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27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style-name="ce9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"/>
          <table:table-cell table:style-name="ce1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8">
            <text:p>Carreira: Membros do Ministério Público</text:p>
          </table:table-cell>
          <table:covered-table-cell table:number-columns-repeated="3"/>
          <table:table-cell table:style-name="ce14"/>
          <table:table-cell table:style-name="ce7"/>
          <table:table-cell table:style-name="ce14"/>
          <table:table-cell table:number-columns-repeated="16377" table:style-name="ce7"/>
        </table:table-row>
        <table:table-row table:style-name="ro3">
          <table:table-cell office:value-type="string" table:style-name="ce15">
            <text:p>Cargos</text:p>
          </table:table-cell>
          <table:table-cell office:value-type="string" table:style-name="ce16">
            <text:p>Existentes</text:p>
          </table:table-cell>
          <table:table-cell office:value-type="string" table:style-name="ce16">
            <text:p>Ocupados</text:p>
          </table:table-cell>
          <table:table-cell office:value-type="string" table:style-name="ce16">
            <text:p>Vagos</text:p>
          </table:table-cell>
          <table:table-cell table:style-name="ce14"/>
          <table:table-cell table:style-name="ce7"/>
          <table:table-cell table:style-name="ce14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9">
            <text:p>NÃO HÁ VAGAS DE MEMBROS PRÓPRIAS DO CNMP</text:p>
          </table:table-cell>
          <table:covered-table-cell table:number-columns-repeated="3"/>
          <table:table-cell table:style-name="ce14"/>
          <table:table-cell table:style-name="ce7"/>
          <table:table-cell table:style-name="ce14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4"/>
          <table:table-cell table:style-name="ce7"/>
          <table:table-cell table:style-name="ce14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4"/>
          <table:table-cell table:style-name="ce7"/>
          <table:table-cell table:style-name="ce18"/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0"/>
          <table:table-cell table:style-name="ce14"/>
          <table:table-cell table:style-name="ce1"/>
          <table:table-cell table:style-name="ce18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20"/>
          <table:table-cell table:style-name="ce19"/>
          <table:table-cell table:style-name="ce20"/>
          <table:table-cell table:style-name="ce14"/>
          <table:table-cell table:style-name="ce1"/>
          <table:table-cell table:style-name="ce18"/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table:style-name="ce19"/>
          <table:table-cell table:style-name="ce20"/>
          <table:table-cell table:style-name="ce14"/>
          <table:table-cell table:style-name="ce1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8">
            <text:p>CARREIRA: SERVIDOR DO MINISTÉRIO PÚBLICO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style-name="ce16">
            <text:p>Cargos</text:p>
          </table:table-cell>
          <table:table-cell office:value-type="string" table:style-name="ce16">
            <text:p>Existentes</text:p>
          </table:table-cell>
          <table:table-cell office:value-type="string" table:style-name="ce16">
            <text:p>Ocupados</text:p>
          </table:table-cell>
          <table:table-cell office:value-type="string" table:style-name="ce16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Analista de Arquitetur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16]-[.C16]" table:style-name="ce17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Analista de Arquivolog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Biblioteconom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18]-[.C18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Comunicação Social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formula="of:=[.B19]-[.C19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Contabilidad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20]-[.C20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Controle Interno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of:=[.B21]-[.C21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Desenvolvimento de Sistemas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Engenharia Civi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23]-[.C23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Engenharia Elétric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24]-[.C24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Estatística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B25]-[.C25]" table:style-name="ce17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1">
            <text:p>Analista de Gestão Pública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of:=[.B26]-[.C26]" table:style-name="ce1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Analista Jurídico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formula="of:=[.B27]-[.C27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Analista de Planejamento e Orçament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28]-[.C28]" table:style-name="ce17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22">
            <text:p>Analista de Suporte e Infraestrutura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formula="of:=[.B29]-[.C29]" table:style-name="ce1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otal de Analistas</text:p>
          </table:table-cell>
          <table:table-cell office:value-type="float" office:value="88" table:formula="of:=SUM([.B16:.B29])" table:style-name="ce24">
            <text:p>88</text:p>
          </table:table-cell>
          <table:table-cell office:value-type="float" office:value="88" table:formula="of:=SUM([.C16:.C29])" table:style-name="ce24">
            <text:p>88</text:p>
          </table:table-cell>
          <table:table-cell office:value-type="float" office:value="0" table:formula="of:=SUM([.D16:.D29])" table:style-name="ce24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Técnico Administrativo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Técnico de Controle Intern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32]-[.C32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Técnico de Orçament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33]-[.C33]" table:style-name="ce17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21">
            <text:p>Técnico de Segurança Institucional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22">
            <text:p>Técnico de Tecnologia da Informação e Comunicação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of:=[.B35]-[.C35]" table:style-name="ce17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otal de Técnicos</text:p>
          </table:table-cell>
          <table:table-cell office:value-type="float" office:value="121" table:formula="of:=SUM([.B31:.B35])" table:style-name="ce24">
            <text:p>121</text:p>
          </table:table-cell>
          <table:table-cell office:value-type="float" office:value="121" table:formula="of:=SUM([.C31:.C35])" table:style-name="ce24">
            <text:p>121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5">
            <text:p>Fonte: Coordenadoria de Gestão de Pessoas – Sistema Mentorh</text:p>
          </table:table-cell>
          <table:table-cell table:style-name="ce26"/>
          <table:table-cell table:number-columns-repeated="2" table:style-name="ce25"/>
          <table:table-cell table:number-columns-repeated="16380" table:style-name="ce7"/>
        </table:table-row>
        <table:table-row table:style-name="ro3">
          <table:table-cell office:value-type="string" table:style-name="ce25">
            <text:p>Data da Última Atualização: 08/07/2016</text:p>
          </table:table-cell>
          <table:table-cell table:style-name="ce26"/>
          <table:table-cell table:number-columns-repeated="2" table:style-name="ce25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6-07-08T21:38:17Z</dc:date>
    <meta:print-date>2015-09-14T16:46:33Z</meta:print-date>
    <meta:editing-cycles>65</meta:editing-cycles>
    <meta:editing-duration>PT3240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