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6]-[.C26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7" table:formula="of:=SUM([.C16:.C29])" table:style-name="ce21">
            <text:p>87</text:p>
          </table:table-cell>
          <table:table-cell office:value-type="float" office:value="1" table:formula="of:=SUM([.D16:.D29])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1" table:formula="of:=SUM([.C31:.C35])" table:style-name="ce21">
            <text:p>121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1/09/2017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Bernardo Henrique Verspermann Botelho</meta:initial-creator>
    <dc:creator>Bernardo Henrique Verspermann Botelho</dc:creator>
    <meta:creation-date>2012-11-23T16:11:50Z</meta:creation-date>
    <dc:date>2017-09-12T15:43:1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