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8])" table:style-name="ce21">
            <text:p>88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0" table:formula="of:=SUM([.D16:.D28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0:.B34])" table:style-name="ce21">
            <text:p>121</text:p>
          </table:table-cell>
          <table:table-cell office:value-type="float" office:value="120" table:formula="of:=SUM([.C30:.C34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06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06-13T16:55:0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