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8" table:formula="of:=SUM([.C16:.C28])" table:style-name="ce21">
            <text:p>88</text:p>
          </table:table-cell>
          <table:table-cell office:value-type="float" office:value="3" table:style-name="ce21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<text:s/>15/10/2019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9-10-15T18:43:18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