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4/03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ernardo Henrique Verspermann Botelho</meta:initial-creator>
    <dc:creator>Liliane</dc:creator>
    <meta:creation-date>2012-11-23T16:11:50Z</meta:creation-date>
    <dc:date>2021-03-04T18:32:4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