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5" table:formula="of:=SUM([.C16:.C28])" table:style-name="ce21">
            <text:p>85</text:p>
          </table:table-cell>
          <table:table-cell office:value-type="float" office:value="6" table:formula="of:=SUM([.D16:.D28])" table:style-name="ce21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8" table:style-name="ce18">
            <text:p>98</text:p>
          </table:table-cell>
          <table:table-cell office:value-type="float" office:value="6" table:formula="of:=[.B30]-[.C30]" table:style-name="ce18">
            <text:p>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19" table:formula="of:=SUM([.C30:.C34])" table:style-name="ce21">
            <text:p>119</text:p>
          </table:table-cell>
          <table:table-cell office:value-type="float" office:value="7" table:formula="of:=SUM([.D30:.D34])" table:style-name="ce21">
            <text:p>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5/03/2022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28/02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nardo Henrique Verspermann Botelho</meta:initial-creator>
    <dc:creator>elyda</dc:creator>
    <meta:creation-date>2012-11-23T16:11:50Z</meta:creation-date>
    <dc:date>2022-03-16T19:06:52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