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9" table:formula="of:=[.B26]-[.C26]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6" table:formula="of:=SUM([.C16:.C28])" table:style-name="ce21">
            <text:p>76</text:p>
          </table:table-cell>
          <table:table-cell office:value-type="float" office:value="15" table:formula="of:=SUM([.D16:.D28])" table:style-name="ce21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8" table:style-name="ce18">
            <text:p>88</text:p>
          </table:table-cell>
          <table:table-cell office:value-type="float" office:value="16" table:formula="of:=[.B30]-[.C30]" table:style-name="ce18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7" table:formula="of:=SUM([.C30:.C34])" table:style-name="ce21">
            <text:p>97</text:p>
          </table:table-cell>
          <table:table-cell office:value-type="float" office:value="17" table:formula="of:=SUM([.D30:.D34])" table:style-name="ce21">
            <text:p>1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6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5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ernardo Henrique Verspermann Botelho</meta:initial-creator>
    <dc:creator>Liliane Pessoa Silva</dc:creator>
    <meta:creation-date>2012-11-23T16:11:50Z</meta:creation-date>
    <dc:date>2023-06-29T22:17:1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