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style-name="ce21">
            <text:p>114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8/01/2024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12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rnardo Henrique Verspermann Botelho</meta:initial-creator>
    <dc:creator>Windows10</dc:creator>
    <meta:creation-date>2012-11-23T16:11:50Z</meta:creation-date>
    <dc:date>2024-01-18T17:11:42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