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1]-[.C21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0" table:formula="of:=[.B26]-[.C26]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5" table:formula="of:=SUM([.C16:.C28])" table:style-name="ce21">
            <text:p>75</text:p>
          </table:table-cell>
          <table:table-cell office:value-type="float" office:value="16" table:formula="of:=SUM([.D16:.D28])" table:style-name="ce21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9" table:style-name="ce18">
            <text:p>89</text:p>
          </table:table-cell>
          <table:table-cell office:value-type="float" office:value="15" table:formula="of:=[.B30]-[.C30]" table:style-name="ce18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8" table:formula="of:=SUM([.C30:.C34])" table:style-name="ce21">
            <text:p>98</text:p>
          </table:table-cell>
          <table:table-cell office:value-type="float" office:value="16" table:formula="of:=SUM([.D30:.D34])" table:style-name="ce21">
            <text:p>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8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7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Bernardo Henrique Verspermann Botelho</meta:initial-creator>
    <dc:creator>Liliane Pessoa Silva</dc:creator>
    <meta:creation-date>2012-11-23T16:11:50Z</meta:creation-date>
    <dc:date>2023-08-15T19:06:51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