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[.B26]-[.C26]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formula="of:=[.B30]-[.C30]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8" table:formula="of:=SUM([.C30:.C34])" table:style-name="ce21">
            <text:p>98</text:p>
          </table:table-cell>
          <table:table-cell office:value-type="float" office:value="16" table:formula="of:=SUM([.D30:.D34])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8/09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8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ernardo Henrique Verspermann Botelho</meta:initial-creator>
    <dc:creator>Liliane Pessoa Silva</dc:creator>
    <meta:creation-date>2012-11-23T16:11:50Z</meta:creation-date>
    <dc:date>2023-09-18T18:03:4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