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style-name="ce21">
            <text:p>114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2/2024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1/2024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ernardo Henrique Verspermann Botelho</meta:initial-creator>
    <dc:creator>Liliane Pessoa Silva</dc:creator>
    <meta:creation-date>2012-11-23T16:11:50Z</meta:creation-date>
    <dc:date>2024-02-16T19:05:5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