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,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06/11/2020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xlnm._FilterDatabase" table:cell-range-address="Planilha1.$A$6:Planilha1.$F$30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Jardel Vinicius Ferreira</meta:initial-creator>
    <dc:creator>Liliane</dc:creator>
    <meta:creation-date>2013-01-30T18:36:02Z</meta:creation-date>
    <dc:date>2020-11-06T19:06:21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