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6"/>
        <table:table-column table:style-name="co9" table:default-cell-style-name="ce6"/>
        <table:table-column table:style-name="co8" table:number-columns-repeated="1013" table:default-cell-style-name="ce6"/>
        <table:table-column table:style-name="co10" table:number-columns-repeated="15362" table:default-cell-style-name="ce6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office:value-type="string" table:number-columns-spanned="1" table:number-rows-spanned="3" table:style-name="ce20">
            <text:p>Nome</text:p>
          </table:table-cell>
          <table:table-cell office:value-type="string" table:number-columns-spanned="1" table:number-rows-spanned="3" table:style-name="ce20">
            <text:p>Cargo</text:p>
          </table:table-cell>
          <table:table-cell office:value-type="string" table:number-columns-spanned="1" table:number-rows-spanned="3" table:style-name="ce21">
            <text:p>Órgão de Origem</text:p>
          </table:table-cell>
          <table:table-cell office:value-type="string" table:number-columns-spanned="1" table:number-rows-spanned="3" table:style-name="ce20">
            <text:p>Lotação de Atu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7" table:style-name="ce6"/>
        </table:table-row>
        <table:table-row table:style-name="ro2">
          <table:table-cell office:value-type="string" table:style-name="ce8">
            <text:p>ALCILENE MARIA CARVALHO CAVALCANTE DIAS</text:p>
          </table:table-cell>
          <table:table-cell office:value-type="string" table:style-name="ce9">
            <text:p>ASSESSORA TÉCNICA</text:p>
          </table:table-cell>
          <table:table-cell office:value-type="string" table:style-name="ce10">
            <text:p>MINISTÉRIO PÚBLICO DO ESTADO DO AMAPÁ</text:p>
          </table:table-cell>
          <table:table-cell office:value-type="string" table:style-name="ce11">
            <text:p>COMITÊ GESTOR DO PLANO NACIONAL DE GESTÃO DE DOCUMENTOS E MEMÓRIA DO MINISTÉRIO PÚBLICO – COPLANAME</text:p>
          </table:table-cell>
          <table:table-cell office:value-type="string" table:style-name="ce10">
            <text:p>PORTARIA CNMP-PRESI Nº 106, DE 29/6/2020</text:p>
          </table:table-cell>
          <table:table-cell office:value-type="string" table:style-name="ce10">
            <text:p>DOU Nº 124, 1/7/2020</text:p>
          </table:table-cell>
          <table:table-cell office:value-type="string" table:style-name="ce12">
            <text:p>2 ANO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ANA GARDÊNIA LIMA NABUCO</text:p>
          </table:table-cell>
          <table:table-cell table:style-name="ce14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CARLOS OLIVEIRA GIDI</text:p>
          </table:table-cell>
          <table:table-cell office:value-type="string" table:style-name="ce14">
            <text:p>DOCENTE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205, DE 11/11/2020</text:p>
          </table:table-cell>
          <table:table-cell office:value-type="string" table:style-name="ce16">
            <text:p>DOU Nº 216, 12/11/2020</text:p>
          </table:table-cell>
          <table:table-cell office:value-type="string" table:style-name="ce16">
            <text:p>6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ONIO HUGO BARBOSA NETO</text:p>
          </table:table-cell>
          <table:table-cell office:value-type="string" table:style-name="ce13">
            <text:p>ANALISTA DO MPU/ APOIO TÉCNICO ADMINISTRATIVO/ARQUIVOLOGIA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WALDIR DOS SANTOS CONCEI-ÇÃO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3">
            <text:p>COMISSÃO DE ENFRENTAMENTO DA CORRUPÇÃO - CEC</text:p>
          </table:table-cell>
          <table:table-cell office:value-type="string" table:style-name="ce16">
            <text:p>PORTARIA CNMP-PRESI Nº 50, DE 25/3/2020</text:p>
          </table:table-cell>
          <table:table-cell office:value-type="string" table:style-name="ce16">
            <text:p>DOU Nº 59, 26/3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THUR CÉZAR PINHEIRO LEITE</text:p>
          </table:table-cell>
          <table:table-cell table:style-name="ce13"/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BRENO OLIVEIRA FREIRE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A PINHEIRO MENDES CAHÚ</text:p>
          </table:table-cell>
          <table:table-cell office:value-type="string" table:style-name="ce13">
            <text:p>PROFESSORA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E MARIA GUIMARÃES BEASLEY</text:p>
          </table:table-cell>
          <table:table-cell office:value-type="string" table:style-name="ce13">
            <text:p>ARQUIVOLOGIA/PERITO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ÍNTIA VIEIRA SOUTO</text:p>
          </table:table-cell>
          <table:table-cell office:value-type="string" table:style-name="ce13">
            <text:p>ASSESSOR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DANIELLE ALVES BATISTA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83 DE 09/10/2020</text:p>
          </table:table-cell>
          <table:table-cell office:value-type="string" table:style-name="ce16">
            <text:p>DOU Nº 197, 14/10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ELIANE ALVES ALÍPIO</text:p>
          </table:table-cell>
          <table:table-cell office:value-type="string" table:style-name="ce13">
            <text:p>COORDENADORA DE GESTÃO DE ACERVOS E MEMÓRIA INSTITUCIONAL</text:p>
          </table:table-cell>
          <table:table-cell office:value-type="string" table:style-name="ce13">
            <text:p>MINISTÉRIO PÚBLICO MILITAR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REDIE SOUZA DIDIER JÚNIO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6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RGE MAGALHÃES DA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MINISTÉRIO PÚBLICO DO ESTADO DO PIAUÍ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SÉ VLADIMIR FERREIRA DA SILVA</text:p>
          </table:table-cell>
          <table:table-cell office:value-type="string" table:style-name="ce13">
            <text:p>ANALISTA DO MPU/ APOIO TÉCNICO ADMINISTRATIVO/ ARQUIVOLOGIA,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ARINA SANTOS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ONRAD AUGUSTO DE ALVARENGA AMARAL</text:p>
          </table:table-cell>
          <table:table-cell office:value-type="string" table:style-name="ce13">
            <text:p>ANALISTA DO MPU/ APOIO TÉCNICO ADMINISTRATIVO/ ARQUIVOLOGIA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CIANA BAGGIO BORTOLLOTO</text:p>
          </table:table-cell>
          <table:table-cell office:value-type="string" table:style-name="ce13">
            <text:p>ARQUIVIST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style-name="ce6"/>
          <table:table-cell table:style-name="ce17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ZIDETH LUZIA GONÇALVES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FERREIRA DE FREITAS</text:p>
          </table:table-cell>
          <table:table-cell office:value-type="string" table:style-name="ce13">
            <text:p>ANALISTA PERICIAL EM ENGENHARIA FLORESTAL</text:p>
          </table:table-cell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OS AUGUSTO ALMEIDA BRAGA</text:p>
          </table:table-cell>
          <table:table-cell table:style-name="ce16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INA MENEGALE BIANCHETTI</text:p>
          </table:table-cell>
          <table:table-cell office:value-type="string" table:style-name="ce13">
            <text:p>ANALISTA DO MPU/ GESTÃO PÚBLIC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ENATA TIEMI YAMAMOTO WATANABE,</text:p>
          </table:table-cell>
          <table:table-cell office:value-type="string" table:style-name="ce16">
            <text:p>ANALISTA DE PROMOTORIA/BIBLIOTECÁRIA<text:s/>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SOFIA ORBERG TEME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6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ÂNGELA MARIA LIMA DO NASCIMENTO</text:p>
          </table:table-cell>
          <table:table-cell table:style-name="ce13"/>
          <table:table-cell office:value-type="string" table:style-name="ce13">
            <text:p>MINISTÉRIO PÚBLICO DO ESTADO DO ACRE.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IVIANE LIMA VILA NOVA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WILLIAM SÉRGIO DE AZEVEDO GUIMARÃES</text:p>
          </table:table-cell>
          <table:table-cell office:value-type="string" table:style-name="ce13">
            <text:p>ANALISTA DE SISTEMAS</text:p>
          </table:table-cell>
          <table:table-cell office:value-type="string" table:style-name="ce13">
            <text:p>MINISTÉRIO PÚBLICO DO ESTADO DE RONDÔNIA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3">
            <text:p>WILSON ROBERTO TREZZA</text:p>
          </table:table-cell>
          <table:table-cell office:value-type="string" table:style-name="ce13">
            <text:p>OFICIAL DE INTELIGÊNCIA CLASSE ESPECIAL APOSENTADO<text:s/></text:p>
          </table:table-cell>
          <table:table-cell office:value-type="string" table:style-name="ce16">
            <text:p>AGÊNCIA BRASILEIRA DE INTELIGÊNCIA</text:p>
          </table:table-cell>
          <table:table-cell office:value-type="string" table:style-name="ce13">
            <text:p>COMISSÃO DE PRESERVAÇÃO DA AUTONOMIA DO MINISTÉRIO PÚBLICO - CPAMP</text:p>
          </table:table-cell>
          <table:table-cell office:value-type="string" table:style-name="ce16">
            <text:p>PORTARIA CNMP-PRESI Nº 134, DE 10/8/2020</text:p>
          </table:table-cell>
          <table:table-cell office:value-type="string" table:style-name="ce16">
            <text:p>DOU Nº 154, 12/8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Fonte:<text:s/></text:span>Presidência e Secretaria de Gestão de Pessoas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Data:</text:span><text:s/>07/12/2020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_xlnm._FilterDatabase" table:cell-range-address="Planilha1.$A$6:Planilha1.$F$33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Jardel Vinicius Ferreira</meta:initial-creator>
    <dc:creator>Liliane</dc:creator>
    <meta:creation-date>2013-01-30T18:36:02Z</meta:creation-date>
    <dc:date>2020-12-06T16:15:26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