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16/06/2021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Jardel Vinicius Ferreira</meta:initial-creator>
    <dc:creator>Administrador</dc:creator>
    <meta:creation-date>2013-01-30T18:36:02Z</meta:creation-date>
    <dc:date>2021-06-16T18:13:1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