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22">
            <text:p>Órgão de Origem</text:p>
          </table:table-cell>
          <table:table-cell office:value-type="string" table:number-columns-spanned="1" table:number-rows-spanned="3" table:style-name="ce21">
            <text:p>Lotação de Atuaçã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office:value-type="string" table:number-columns-spanned="1" table:number-rows-spanned="3" table:style-name="ce23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NOLDO WALD JR.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ERNANDO SCAFF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 TRENTINI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NE DE MAGALHÃES BARROS BOLZAN DE MORAES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O TARTUCE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GUSTAVO TEPEDIN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HENRIQUE DE ALMEIDA ÁVILA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AO ACCIOLY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IZ CARLOS DE ANDRADE JÚNIOR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style-name="ce6"/>
          <table:table-cell table:style-name="ce18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ROSSI NOBRE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HELENA DINIZ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VITAL DA ROCHA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ESTOR DUARTE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3">
          <table:table-cell office:value-type="string" table:style-name="ce13">
            <text:p>OTÁVIO LUIZ RODRIGUES JUNIOR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  <text:p>PORTARIA CNMP-PRESI Nº 12/2020</text:p>
          </table:table-cell>
          <table:table-cell office:value-type="string" table:style-name="ce16">
            <text:p>DIÁRIO ELETRÔNICO DO CNMP DE 11 DE JUNHO DE 2021</text:p>
            <text:p>DOU Nº 27, DE FEVEREIRO DE 2020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ODRIGO XAVIER LEONARDO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ENCESLAU TAVARES COSTA FILH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3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Data:</text:span><text:s/>12/8/2021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_xlnm._FilterDatabase" table:cell-range-address="Planilha1.$A$6:Planilha1.$F$49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title/>
    <dc:description/>
    <dc:subject/>
    <meta:initial-creator>Jardel Vinicius Ferreira</meta:initial-creator>
    <dc:creator>Liliane</dc:creator>
    <meta:creation-date>2013-01-30T18:36:02Z</meta:creation-date>
    <dc:date>2021-08-12T18:45:19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