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8"/>
        <table:table-column table:style-name="co9" table:default-cell-style-name="ce8"/>
        <table:table-column table:style-name="co8" table:number-columns-repeated="1013" table:default-cell-style-name="ce8"/>
        <table:table-column table:style-name="co10" table:number-columns-repeated="15362" table:default-cell-style-name="ce8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</text:p>
          </table:table-cell>
          <table:table-cell office:value-type="string" table:number-columns-spanned="1" table:number-rows-spanned="3" table:style-name="ce25">
            <text:p>Órgão de Origem</text:p>
          </table:table-cell>
          <table:table-cell office:value-type="string" table:number-columns-spanned="1" table:number-rows-spanned="3" table:style-name="ce24">
            <text:p>Lotação de Atuaçã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office:value-type="string" table:number-columns-spanned="1" table:number-rows-spanned="3" table:style-name="ce26">
            <text:p>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9">
            <text:p>ALCILENE MARIA CARVALHO CAVALCANTE DIAS</text:p>
          </table:table-cell>
          <table:table-cell office:value-type="string" table:style-name="ce10">
            <text:p>ASSESSORA TÉCNICA</text:p>
          </table:table-cell>
          <table:table-cell office:value-type="string" table:style-name="ce11">
            <text:p>MINISTÉRIO PÚBLICO DO ESTADO DO AMAPÁ</text:p>
          </table:table-cell>
          <table:table-cell office:value-type="string" table:style-name="ce12">
            <text:p>COMITÊ GESTOR DO PLANO NACIONAL DE GESTÃO DE DOCUMENTOS E MEMÓRIA DO MINISTÉRIO PÚBLICO – COPLANAME</text:p>
          </table:table-cell>
          <table:table-cell office:value-type="string" table:style-name="ce11">
            <text:p>PORTARIA CNMP-PRESI Nº 106, DE 29/6/2020</text:p>
          </table:table-cell>
          <table:table-cell office:value-type="string" table:style-name="ce11">
            <text:p>DOU Nº 124, 1/7/2020</text:p>
          </table:table-cell>
          <table:table-cell office:value-type="string" table:style-name="ce13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ANA GARDÊNIA LIMA NABUCO</text:p>
          </table:table-cell>
          <table:table-cell table:style-name="ce15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CARLOS OLIVEIRA GIDI</text:p>
          </table:table-cell>
          <table:table-cell office:value-type="string" table:style-name="ce15">
            <text:p>DOCENTE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205, DE 11/11/2020</text:p>
          </table:table-cell>
          <table:table-cell office:value-type="string" table:style-name="ce17">
            <text:p>DOU Nº 216, 12/11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ONIO HUGO BARBOSA NETO</text:p>
          </table:table-cell>
          <table:table-cell office:value-type="string" table:style-name="ce14">
            <text:p>ANALISTA DO MPU/ APOIO TÉCNICO ADMINISTRATIVO/ARQUIVOLOGIA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WALDIR DOS SANTOS CONCEI-ÇÃO</text:p>
          </table:table-cell>
          <table:table-cell office:value-type="string" table:style-name="ce14">
            <text:p>ADVOGADO DA UNIÃO</text:p>
          </table:table-cell>
          <table:table-cell office:value-type="string" table:style-name="ce14">
            <text:p>ADVOCACIA GERAL DA UNIÃO</text:p>
          </table:table-cell>
          <table:table-cell office:value-type="string" table:style-name="ce14">
            <text:p>COMISSÃO DE ENFRENTAMENTO DA CORRUPÇÃO - CEC</text:p>
          </table:table-cell>
          <table:table-cell office:value-type="string" table:style-name="ce17">
            <text:p>PORTARIA CNMP-PRESI Nº 50, DE 25/3/2020</text:p>
          </table:table-cell>
          <table:table-cell office:value-type="string" table:style-name="ce17">
            <text:p>DOU Nº 59, 26/3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THUR CÉZAR PINHEIRO LEITE</text:p>
          </table:table-cell>
          <table:table-cell table:style-name="ce14"/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NOLDO WALD JR.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BRENO OLIVEIRA FREIRE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A PINHEIRO MENDES CAHÚ</text:p>
          </table:table-cell>
          <table:table-cell office:value-type="string" table:style-name="ce14">
            <text:p>PROFESSORA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E MARIA GUIMARÃES BEASLEY</text:p>
          </table:table-cell>
          <table:table-cell office:value-type="string" table:style-name="ce14">
            <text:p>ARQUIVOLOGIA/PERITO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LOS AYRES BRITTO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CARLOS SAMPAIO</text:p>
          </table:table-cell>
          <table:table-cell office:value-type="string" table:style-name="ce14">
            <text:p>DEPUTADO FEDERAL</text:p>
          </table:table-cell>
          <table:table-cell office:value-type="string" table:style-name="ce14">
            <text:p>CÂMARA DOS DEPUTADOS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ÍNTIA VIEIRA SOUTO</text:p>
          </table:table-cell>
          <table:table-cell office:value-type="string" table:style-name="ce14">
            <text:p>ASSESSOR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 PERRELLI LANÇA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LE ALVES BATISTA</text:p>
          </table:table-cell>
          <table:table-cell office:value-type="string" table:style-name="ce14">
            <text:p>ANALISTA DO MPU/ARQUIVOLOGI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83 DE 09/10/2020</text:p>
          </table:table-cell>
          <table:table-cell office:value-type="string" table:style-name="ce17">
            <text:p>DOU Nº 197, 14/10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ELIANE ALVES ALÍPIO</text:p>
          </table:table-cell>
          <table:table-cell office:value-type="string" table:style-name="ce14">
            <text:p>COORDENADORA DE GESTÃO DE ACERVOS E MEMÓRIA INSTITUCIONAL</text:p>
          </table:table-cell>
          <table:table-cell office:value-type="string" table:style-name="ce14">
            <text:p>MINISTÉRIO PÚBLICO MILITAR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ÉLIDA GRAZIANE PINTO</text:p>
          </table:table-cell>
          <table:table-cell office:value-type="string" table:style-name="ce14">
            <text:p>PROCURADORA DO MINISTÉRIO PÚBLICO DE CONTAS DO ESTADO DE SÃO PAULO</text:p>
          </table:table-cell>
          <table:table-cell office:value-type="string" table:style-name="ce14">
            <text:p>MINISTÉRIO PUBLICO DE CONTAS DO ESTADO DE SÃO PAULO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ABIO GALINDO SILVEST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ERNANDO SCAFF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RMES ZANETTI<text:s/>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4" table:style-name="ce27">
            <text:p>FERNANDA MARINELA DE SOUSA SANTOS</text:p>
          </table:table-cell>
          <table:table-cell office:value-type="string" table:number-columns-spanned="1" table:number-rows-spanned="4" table:style-name="ce27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12/2020</text:p>
          </table:table-cell>
          <table:table-cell office:value-type="string" table:style-name="ce17">
            <text:p>DOU Nº 27, DE 7 DE FEVEREIRO DE 2020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LEI 13.964/2019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CONATRETAP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8">
            <text:p>FERNANDO CAMPOS SCAFF</text:p>
          </table:table-cell>
          <table:table-cell office:value-type="string" table:style-name="ce18">
            <text:p>PROFESSOR</text:p>
          </table:table-cell>
          <table:table-cell table:style-name="ce19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 TRENTINI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NE DE MAGALHÃES BARROS BOLZAN DE MORAES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ONTIFICIA UNIVERSIDADE CATÓLICA DE MINAS GERAIS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O TARTUCE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ESCOLA PAULISTA DE DIREIT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REDIE SOUZA DIDIER JÚNIO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GUSTAVO TEPEDIN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O ESTADO DO RIO DE JANEIR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NRIQUE DE ALMEIDA ÁVILA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JOAO ACCIOLY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RGE MAGALHÃES DA COST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MINISTÉRIO PÚBLICO DO ESTADO DO PIAUÍ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SÉ VLADIMIR FERREIRA DA SILVA</text:p>
          </table:table-cell>
          <table:table-cell office:value-type="string" table:style-name="ce14">
            <text:p>ANALISTA DO MPU/ APOIO TÉCNICO ADMINISTRATIVO/ ARQUIVOLOGIA,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ARINA SANTOS DE OLIVEIRA</text:p>
          </table:table-cell>
          <table:table-cell office:value-type="string" table:style-name="ce14">
            <text:p>OFICIAL DE PROMOTORIA I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ONRAD AUGUSTO DE ALVARENGA AMARAL</text:p>
          </table:table-cell>
          <table:table-cell office:value-type="string" table:style-name="ce14">
            <text:p>ANALISTA DO MPU/ APOIO TÉCNICO ADMINISTRATIVO/ ARQUIVOLOGIA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LÊNIO STRECK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CIANA BAGGIO BORTOLLOTO</text:p>
          </table:table-cell>
          <table:table-cell office:value-type="string" table:style-name="ce14">
            <text:p>ARQUIVIST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style-name="ce8"/>
          <table:table-cell table:style-name="ce20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ÍS GRECO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LUIZ CARLOS DE ANDRADE JÚNIOR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PRESBITERIANA MACKENZIE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ZIDETH LUZIA GONÇALVES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FERREIRA DE FREITAS</text:p>
          </table:table-cell>
          <table:table-cell office:value-type="string" table:style-name="ce14">
            <text:p>ANALISTA PERICIAL EM ENGENHARIA FLORESTAL</text:p>
          </table:table-cell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CELO ROSSI NOB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ZENKNER</text:p>
          </table:table-cell>
          <table:table-cell office:value-type="string" table:style-name="ce14">
            <text:p>DIRETOR DE GOVERNANÇA E CONFORMIDADE DA PETROBRÁS</text:p>
          </table:table-cell>
          <table:table-cell office:value-type="string" table:style-name="ce14">
            <text:p>PETROBRÁS</text:p>
          </table:table-cell>
          <table:table-cell office:value-type="string" table:style-name="ce14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OS AUGUSTO ALMEIDA BRAGA</text:p>
          </table:table-cell>
          <table:table-cell table:style-name="ce17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HELENA DINIZ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VITAL DA ROCHA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NESTOR DUARTE</text:p>
          </table:table-cell>
          <table:table-cell office:value-type="string" table:style-name="ce17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NINA MENEGALE BIANCHETTI</text:p>
          </table:table-cell>
          <table:table-cell office:value-type="string" table:style-name="ce14">
            <text:p>ANALISTA DO MPU/ GESTÃO PÚBLIC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ENATA TIEMI YAMAMOTO WATANABE,</text:p>
          </table:table-cell>
          <table:table-cell office:value-type="string" table:style-name="ce17">
            <text:p>ANALISTA DE PROMOTORIA/BIBLIOTECÁRIA<text:s/>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ODRIGO XAVIER LEONARDO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number-columns-spanned="1" table:number-rows-spanned="4" table:style-name="ce27">
            <text:p>SANDRA KRIEGER GONÇALVES</text:p>
          </table:table-cell>
          <table:table-cell office:value-type="string" table:number-columns-spanned="1" table:number-rows-spanned="4" table:style-name="ce29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/>
            <text:p>CONAFAR - COMITÊ PERMANENTE NACIONAL DE FOMENTO À ATUAÇÃO RESOLUTIVA</text:p>
          </table:table-cell>
          <table:table-cell office:value-type="string" table:style-name="ce16">
            <text:p>PORTARIA CNMP-PRESI Nº 93/2021 (ALTERADA PELAS PORTARIAS CNMP-PRESI Nº 105/2021; 119/2021 , 129/2021, 130/2021, 157/2021 E 227/2021)</text:p>
          </table:table-cell>
          <table:table-cell office:value-type="string" table:style-name="ce16">
            <text:p>DIÁRIO ELETRÔNICO DO CNMP, DE 28 DE MAI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office:value-type="string" table:style-name="ce16">
            <text:p>NÃO<text:s/>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16">
            <text:p>PORTARIA CNMP-PRESI Nº 12/2020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SOFIA ORBERG TEME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ÂNGELA MARIA LIMA DO NASCIMENTO</text:p>
          </table:table-cell>
          <table:table-cell table:style-name="ce14"/>
          <table:table-cell office:value-type="string" table:style-name="ce14">
            <text:p>MINISTÉRIO PÚBLICO DO ESTADO DO ACRE.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VENCESLAU TAVARES COSTA FILH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PERNAMBUCO</text:p>
          </table:table-cell>
          <table:table-cell office:value-type="string" table:style-name="ce14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IVIANE LIMA VILA NOV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AGNER ROSÁRIO</text:p>
          </table:table-cell>
          <table:table-cell office:value-type="string" table:style-name="ce14">
            <text:p>MINISTRO DE ESTADO DA CONTROLADORIA-GERAL DA UNIÃO</text:p>
          </table:table-cell>
          <table:table-cell office:value-type="string" table:style-name="ce14">
            <text:p>CONTROLADORIA GERAL DA UNIÃO</text:p>
          </table:table-cell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ILLIAM SÉRGIO DE AZEVEDO GUIMARÃES</text:p>
          </table:table-cell>
          <table:table-cell office:value-type="string" table:style-name="ce14">
            <text:p>ANALISTA DE SISTEMAS</text:p>
          </table:table-cell>
          <table:table-cell office:value-type="string" table:style-name="ce14">
            <text:p>MINISTÉRIO PÚBLICO DO ESTADO DE RONDÔNIA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WILSON ROBERTO TREZZA</text:p>
          </table:table-cell>
          <table:table-cell office:value-type="string" table:style-name="ce14">
            <text:p>OFICIAL DE INTELIGÊNCIA CLASSE ESPECIAL APOSENTADO<text:s/></text:p>
          </table:table-cell>
          <table:table-cell office:value-type="string" table:style-name="ce17">
            <text:p>AGÊNCIA BRASILEIRA DE INTELIGÊNCIA</text:p>
          </table:table-cell>
          <table:table-cell office:value-type="string" table:style-name="ce14">
            <text:p>COMISSÃO DE PRESERVAÇÃO DA AUTONOMIA DO MINISTÉRIO PÚBLICO - CPAMP</text:p>
          </table:table-cell>
          <table:table-cell office:value-type="string" table:style-name="ce17">
            <text:p>PORTARIA CNMP-PRESI Nº 134, DE 10/8/2020</text:p>
          </table:table-cell>
          <table:table-cell office:value-type="string" table:style-name="ce17">
            <text:p>DOU Nº 154, 12/8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Fonte:<text:s/></text:span>Presidência e Secretaria de Gestão de Pessoas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Data:</text:span><text:s/>16/2/2022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_xlnm._FilterDatabase" table:cell-range-address="Planilha1.$A$6:Planilha1.$F$67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2-16T21:18:54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