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A6A6A6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4.605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19"/>
        <table:table-column table:style-name="co8" table:number-columns-repeated="15367" table:default-cell-style-name="ce19"/>
        <table:table-row table:style-name="ro1">
          <table:table-cell office:value-type="string" table:style-name="ce2">
            <text:p>6.3.6. Colaboradores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006" table:style-name="ce3"/>
          <table:table-cell table:number-columns-repeated="15372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06" table:style-name="ce3"/>
          <table:table-cell table:number-columns-repeated="15372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tegoria</text:p>
          </table:table-cell>
          <table:table-cell office:value-type="string" table:number-columns-spanned="1" table:number-rows-spanned="3" table:style-name="ce23">
            <text:p>Cargo na Origem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Designação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DRIANA CAMPOS CONRADO ZAMPO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LEXANDRE BORGES LEI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<text:s/>ANTÔNIO CARLOS OLIVEIRA GID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OCENTE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ARNOLDO WALD JR.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BEATRIZ QUINTANA NOV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BRUNO DE OLIVEIRA CAST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CAIO CÉSAR VIEIRA MACHA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6">
          <table:table-cell office:value-type="string" table:style-name="ce8">
            <text:p>CARLOS AYRES BRIT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7">
          <table:table-cell office:value-type="string" table:style-name="ce8">
            <text:p>CARLOS SAMPAI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EPUTADO FEDERAL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DANIEL PERRELLI LANÇ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EDUARDO SAAD-DINIZ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19 DE MAI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ELIAS MUBARAK JU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ÉLIDA GRAZIANE PIN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ABIO GALINDO SILVEST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FERNANDA MARINELA DE SOUSA SANTOS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ERNANDO CAMPOS SCAFF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LAVIA TRENTI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FLAVIANE DE MAGALHÃES BARROS BOLZAN DE MOR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PONTIFICIA UNIVERSIDADE CATÓLICA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4">
          <table:table-cell office:value-type="string" table:style-name="ce8">
            <text:p>FLÁVIO GAL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</text:p>
          </table:table-cell>
          <table:table-cell table:number-columns-repeated="153" table:style-name="ce7"/>
          <table:table-cell table:number-columns-repeated="852" table:style-name="ce11"/>
          <table:table-cell table:number-columns-repeated="6" table:style-name="ce12"/>
          <table:table-cell table:number-columns-repeated="15367" table:style-name="ce7"/>
        </table:table-row>
        <table:table-row table:style-name="ro8">
          <table:table-cell office:value-type="string" table:style-name="ce8">
            <text:p>FLÁVIO TARTUCE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ESCOLA PAULISTA DE DIREIT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RANCISCO SATI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UNIVERSIDADE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3" table:style-name="ce7"/>
          <table:table-cell table:number-columns-repeated="852" table:style-name="ce11"/>
          <table:table-cell table:number-columns-repeated="6" table:style-name="ce12"/>
          <table:table-cell table:number-columns-repeated="15367" table:style-name="ce7"/>
        </table:table-row>
        <table:table-row table:style-name="ro8">
          <table:table-cell office:value-type="string" table:style-name="ce8">
            <text:p>FREDIE SOUZA DIDIER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ILHERME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TEPE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HENRIQUE DE ALMEIDA ÁVIL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HERMES ZANETTI<text:s/>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ACCIOLY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DE OLIVEIRA RODRIGUE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LÊNIO STRECK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FELIPE SALOMÃO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GREC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IZ CARLOS DE ANDRADE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PRESBITERIANA MACKENZIE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5">
          <table:table-cell office:value-type="string" table:style-name="ce8">
            <text:p>MARCELO ROSSI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ARCELO ZENKN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IRETOR DE GOVERNANÇA E CONFORMIDADE DA PETROBRÁ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ÁRCIO SOUZA GUIMARÃ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 INTEGRANTE DA FUNDAÇÃO GETÚLIO VARGAS NO RIO DE JANEIR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3">
            <text:p>MARIA CRISTINA DE BRITO LIMA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INTEGRANTE DO TRIBUNAL DE JUSTIÇA DO ESTADO DO RIO DE JANEIRO</text:p>
          </table:table-cell>
          <table:table-cell office:value-type="string" table:style-name="ce14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5">
            <text:p>MARIA HELENA DINIZ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PROFESSORA DA PONTIFICIA UNIVERSIDADE CATÓLICA DE SÃO PAULO</text:p>
          </table:table-cell>
          <table:table-cell office:value-type="string" table:style-name="ce16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5">
            <text:p>MARIA RITA REBELLO PINHO DIAS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INTEGRANTE DO TRIBUNAL DE JUSTIÇA DO ESTADO DE SÃO PAULO</text:p>
          </table:table-cell>
          <table:table-cell office:value-type="string" table:style-name="ce16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MARIA VITAL DA ROCH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FEDERAL DO CEARÁ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MÁRIO SPINELLI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OUVIDOR-GERAL DA PETROBRA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OACYR LOBATO DE CAMPO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MINAS GERAIS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NESTOR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OTÁVIO DE PAOLI BALB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PEDRO TEIX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RODRIGO XAVIER LEONAR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FEDERAL DO PARANÁ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ANDRA KRIEGER GONÇALVE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ADVOGADA<text:s/>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ÉRGIO SHIMU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OFIA ORBERG TEM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TALITA MUSEMBA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MINISTRADORA JUDICIA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VENCESLAU TAVARES COSTA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PERNAMBUC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4">
          <table:table-cell office:value-type="string" table:style-name="ce13">
            <text:p>WAGNER ROSÁRIO</text:p>
          </table:table-cell>
          <table:table-cell office:value-type="string" table:style-name="ce13">
            <text:p><text:s/>COLABORADOR EVENTUAL</text:p>
          </table:table-cell>
          <table:table-cell office:value-type="string" table:style-name="ce13">
            <text:p>MINISTRO DE ESTADO DA CONTROLADORIA-GERAL DA UNIÃO</text:p>
          </table:table-cell>
          <table:table-cell office:value-type="string" table:style-name="ce14">
            <text:p>GT COMPLIANCE<text:s/></text:p>
          </table:table-cell>
          <table:table-cell office:value-type="string" table:style-name="ce13">
            <text:p>PORTARIA CNMP-PRESI Nº 60/2021 (ALTERA PELAS PORTARIAS CNMP-PRESI Nº 82 E 255/2021)</text:p>
          </table:table-cell>
          <table:table-cell office:value-type="string" table:style-name="ce13">
            <text:p>DIÁRIO ELETRÔNICO DO CNMP, DE 5 DE MAIO DE 2021</text:p>
          </table:table-cell>
          <table:table-cell table:number-columns-repeated="154" table:style-name="ce7"/>
          <table:table-cell table:number-columns-repeated="852" table:style-name="ce10"/>
          <table:table-cell table:number-columns-repeated="15372" table:style-name="ce7"/>
        </table:table-row>
        <table:table-row table:style-name="ro2">
          <table:table-cell office:value-type="string" table:number-columns-spanned="3" table:number-rows-spanned="1" table:style-name="ce24">
            <text:p><text:span text:style-name="T3">Fonte:<text:s/></text:span>Presidência do Conselho Nacional do Ministério Público</text:p>
          </table:table-cell>
          <table:covered-table-cell table:number-columns-repeated="2"/>
          <table:table-cell table:number-columns-repeated="3" table:style-name="ce18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4">
            <text:p><text:span text:style-name="T3">Data de Atualização:<text:s/></text:span>13/05/2022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5">
            <text:p><text:span text:style-name="T3">Referente à:</text:span><text:s/>30/04/2022</text:p>
          </table:table-cell>
          <table:covered-table-cell table:number-columns-repeated="5"/>
          <table:table-cell table:number-columns-repeated="1012" table:style-name="ce19"/>
          <table:table-cell table:number-columns-repeated="15366" table:style-name="ce1"/>
        </table:table-row>
        <table:table-row table:number-rows-repeated="4" table:style-name="ro2"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1012" table:style-name="ce19"/>
          <table:table-cell table:number-columns-repeated="15366" table:style-name="ce1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Jardel Vinicius Ferreira</meta:initial-creator>
    <dc:creator>Liliane</dc:creator>
    <meta:creation-date>2013-01-30T18:36:02Z</meta:creation-date>
    <dc:date>2022-05-13T18:13:59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