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19"/>
        <table:table-column table:style-name="co8" table:number-columns-repeated="15367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FERNANDA MARINELA DE SOUSA SANTOS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3">
            <text:p>MARIA CRISTINA DE BRITO LIM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INTEGRANTE DO TRIBUNAL DE JUSTIÇA DO ESTADO DO RIO DE JANEIRO</text:p>
          </table:table-cell>
          <table:table-cell office:value-type="string" table:style-name="ce14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HELENA DINIZ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RITA REBELLO PINHO DIAS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13">
            <text:p>WAGNER ROSÁRIO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MINISTRO DE ESTADO DA CONTROLADORIA-GERAL DA UNIÃO</text:p>
          </table:table-cell>
          <table:table-cell office:value-type="string" table:style-name="ce14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13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2">
          <table:table-cell office:value-type="string" table:number-columns-spanned="3" table:number-rows-spanned="1" table:style-name="ce24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4">
            <text:p><text:span text:style-name="T3">Data de Atualização:<text:s/></text:span>20/06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5">
            <text:p><text:span text:style-name="T3">Referente à:</text:span><text:s/>31/05/2022</text:p>
          </table:table-cell>
          <table:covered-table-cell table:number-columns-repeated="5"/>
          <table:table-cell table:number-columns-repeated="1012" table:style-name="ce19"/>
          <table:table-cell table:number-columns-repeated="15366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2" table:style-name="ce19"/>
          <table:table-cell table:number-columns-repeated="15366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6-20T23:18:22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