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A6A6A6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4.605cm" style:use-optimal-column-width="true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0" table:default-cell-style-name="ce19"/>
        <table:table-column table:style-name="co8" table:number-columns-repeated="15368" table:default-cell-style-name="ce19"/>
        <table:table-row table:style-name="ro1">
          <table:table-cell office:value-type="string" table:style-name="ce2">
            <text:p>6.3.6. Colaboradores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005" table:style-name="ce3"/>
          <table:table-cell table:number-columns-repeated="15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22">
            <text:p>Nome</text:p>
          </table:table-cell>
          <table:table-cell office:value-type="string" table:number-columns-spanned="1" table:number-rows-spanned="3" table:style-name="ce22">
            <text:p>Categoria</text:p>
          </table:table-cell>
          <table:table-cell office:value-type="string" table:number-columns-spanned="1" table:number-rows-spanned="3" table:style-name="ce23">
            <text:p>Cargo na Origem</text:p>
          </table:table-cell>
          <table:table-cell office:value-type="string" table:number-columns-spanned="1" table:number-rows-spanned="3" table:style-name="ce22">
            <text:p>Lotação</text:p>
          </table:table-cell>
          <table:table-cell office:value-type="string" table:number-columns-spanned="2" table:number-rows-spanned="2" table:style-name="ce22">
            <text:p>Designação</text:p>
          </table:table-cell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DRIANA CAMPOS CONRADO ZAMPO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ALEXANDRE BORGES LEI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8">
            <text:p>ALEXANDRE CORRÊA NASSER DE MELO</text:p>
          </table:table-cell>
          <table:table-cell office:value-type="string" table:style-name="ce28">
            <text:p>COLABORADOR EVENTUAL</text:p>
          </table:table-cell>
          <table:table-cell office:value-type="string" table:style-name="ce28">
            <text:p>ADVOGADO E ADMINISTRADOR JUDICIAL</text:p>
          </table:table-cell>
          <table:table-cell office:value-type="string" table:style-name="ce28">
            <text:p>GT RECUPERAÇÃO JUDICIAL  - UNCMP</text:p>
          </table:table-cell>
          <table:table-cell office:value-type="string" table:style-name="ce28">
            <text:p>PORTARIA CNMP-PRESI Nº 45/2022 (ALTERADA PELA PORTARIA CNMP-PRESI N° 88/2022 E 224/2022)</text:p>
          </table:table-cell>
          <table:table-cell office:value-type="string" table:style-name="ce29">
            <text:p>CADERNO ADMINISTRATIVO DE 08 DE MARÇO DE 2022 </text:p>
          </table:table-cell>
          <table:table-cell office:value-type="string" table:style-name="ce28">
            <text:p>NÃO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8">
            <text:p><text:s/>ANTÔNIO CARLOS OLIVEIRA GID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OCENTE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ARNOLDO WALD JR.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EATRIZ QUINTANA NOV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BRUNO DE OLIVEIRA CAST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CAIO CÉSAR VIEIRA MACHA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6">
          <table:table-cell office:value-type="string" table:style-name="ce8">
            <text:p>CARLOS AYRES BRIT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7">
          <table:table-cell office:value-type="string" table:style-name="ce8">
            <text:p>CARLOS SAMPAI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EPUTADO FEDERAL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DANIEL PERRELLI LANÇ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EDUARDO SAAD-DINIZ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19 DE MAIO DE 2021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ELIAS MUBARAK JU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ÉLIDA GRAZIANE PINT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ABIO GALINDO SILVEST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3" table:style-name="ce24">
            <text:p>FERNANDA MARINELA DE SOUSA SANTOS</text:p>
          </table:table-cell>
          <table:table-cell office:value-type="string" table:number-columns-spanned="1" table:number-rows-spanned="3" table:style-name="ce24">
            <text:p><text:s/>COLABORADOR EVENTUAL</text:p>
          </table:table-cell>
          <table:table-cell office:value-type="string" table:number-columns-spanned="1" table:number-rows-spanned="3" table:style-name="ce24">
            <text:p>ADVOGAD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/21, 255/21 E 146/22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LEI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table:number-columns-repeated="16378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12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FERNANDO CAMPOS SCAFF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LAVIA TRENTI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FLAVIANE DE MAGALHÃES BARROS BOLZAN DE MORA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PONTIFICIA UNIVERSIDADE CATÓLICA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8">
            <text:p>FLÁVIO GAL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LÁVIO TARTUCE<text:s/>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ESCOLA PAULISTA DE DIREIT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FRANCISCO SATIR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UNIVERSIDADE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3"/>
          <table:table-cell table:number-columns-repeated="6" table:style-name="ce14"/>
          <table:table-cell table:number-columns-repeated="15368" table:style-name="ce7"/>
        </table:table-row>
        <table:table-row table:style-name="ro8">
          <table:table-cell office:value-type="string" table:style-name="ce8">
            <text:p>FREDIE SOUZA DIDIER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ILHERME FERR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GUSTAVO TEPED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HENRIQUE DE ALMEIDA ÁVIL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HERMES ZANETTI<text:s/>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ACCIOLY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JOÃO DE OLIVEIRA RODRIGUE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LÊNIO STRECK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 E 249/2021)</text:p>
          </table:table-cell>
          <table:table-cell office:value-type="string" table:style-name="ce8">
            <text:p>DOU Nº 195, DE 15 DE OUTUBR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FELIPE SALOMÃO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ÍS GREC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LUIZ CARLOS DE ANDRADE JÚNIO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PRESBITERIANA MACKENZIE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5">
          <table:table-cell office:value-type="string" table:style-name="ce8">
            <text:p>MARCELO ROSSI NOBR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ARCELO ZENKN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DIRETOR DE GOVERNANÇA E CONFORMIDADE DA PETROBRÁ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ÁRCIO SOUZA GUIMARÃES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 INTEGRANTE DA FUNDAÇÃO GETÚLIO VARGAS NO RIO DE JANEIR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1">
            <text:p>MARIA CRISTINA DE BRITO LIMA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INTEGRANTE DO TRIBUNAL DE JUSTIÇA DO ESTADO DO RIO DE JANEIRO</text:p>
          </table:table-cell>
          <table:table-cell office:value-type="string" table:style-name="ce15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HELENA DINIZ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FESSORA DA PONTIFICIA UNIVERSIDADE CATÓLICA DE SÃO PAULO</text:p>
          </table:table-cell>
          <table:table-cell office:value-type="string" table:style-name="ce16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12">
            <text:p>MARIA RITA REBELLO PINHO DIA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INTEGRANTE DO TRIBUNAL DE JUSTIÇA DO ESTADO DE SÃO PAULO</text:p>
          </table:table-cell>
          <table:table-cell office:value-type="string" table:style-name="ce16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52" table:style-name="ce7"/>
          <table:table-cell table:number-columns-repeated="852" table:style-name="ce10"/>
          <table:table-cell table:number-columns-repeated="15374" table:style-name="ce7"/>
        </table:table-row>
        <table:table-row table:style-name="ro5">
          <table:table-cell office:value-type="string" table:style-name="ce8">
            <text:p>MARIA VITAL DA ROCH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A DA UNIVERSIDADE FEDERAL DO CEARÁ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MÁRIO SPINELLI</text:p>
          </table:table-cell>
          <table:table-cell office:value-type="string" table:style-name="ce8">
            <text:p><text:s/>COLABORADOR EVENTUAL</text:p>
          </table:table-cell>
          <table:table-cell office:value-type="string" table:style-name="ce8">
            <text:p>OUVIDOR-GERAL DA PETROBRAS</text:p>
          </table:table-cell>
          <table:table-cell office:value-type="string" table:style-name="ce9">
            <text:p>GT COMPLIANCE<text:s/></text:p>
          </table:table-cell>
          <table:table-cell office:value-type="string" table:style-name="ce8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MOACYR LOBATO DE CAMPOS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MINAS GERAIS</text:p>
          </table:table-cell>
          <table:table-cell office:value-type="string" table:style-name="ce17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NESTOR DUARTE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8">
            <text:p>OTÁVIO DE PAOLI BALBIN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PEDRO TEIXEI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A OAB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RODRIGO XAVIER LEONARD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FEDERAL DO PARANÁ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ANDRA KRIEGER GONÇALVES</text:p>
          </table:table-cell>
          <table:table-cell office:value-type="string" table:style-name="ce8">
            <text:p>COLABORADORA EVENTUAL</text:p>
          </table:table-cell>
          <table:table-cell office:value-type="string" table:style-name="ce8">
            <text:p>ADVOGADA<text:s/>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ÉRGIO SHIMUR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INTEGRANTE DO TRIBUNAL DE JUSTIÇA DO ESTADO DE SÃO PAULO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SOFIA ORBERG TEMER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VOGADA</text:p>
          </table:table-cell>
          <table:table-cell office:value-type="string" table:style-name="ce9">
            <text:p>GT DIREITOS COLETIVOS E DIFUSOS - PRESI</text:p>
          </table:table-cell>
          <table:table-cell office:value-type="string" table:style-name="ce8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table:number-columns-repeated="16378" table:style-name="ce7"/>
        </table:table-row>
        <table:table-row table:style-name="ro8">
          <table:table-cell office:value-type="string" table:style-name="ce8">
            <text:p>TALITA MUSEMBANI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ADMINISTRADORA JUDICIAL</text:p>
          </table:table-cell>
          <table:table-cell office:value-type="string" table:style-name="ce9">
            <text:p>GT RECUPERAÇÃO JUDICIAL  - UNCMP</text:p>
          </table:table-cell>
          <table:table-cell office:value-type="string" table:style-name="ce8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VENCESLAU TAVARES COSTA FILHO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OFESSOR DA UNIVERSIDADE DE PERNAMBUCO</text:p>
          </table:table-cell>
          <table:table-cell office:value-type="string" table:style-name="ce9">
            <text:p>GT FUNDAÇÕES</text:p>
          </table:table-cell>
          <table:table-cell office:value-type="string" table:style-name="ce8">
            <text:p>PORTARIA CNMP-PRESI Nº 108/2021 (ALTERADA PELAS PORTARIAS CNMP-PRESI Nº 109/2021 E 239/2021)</text:p>
          </table:table-cell>
          <table:table-cell office:value-type="string" table:style-name="ce8">
            <text:p>DIÁRIO ELETRÔNICO DO CNMP, DE 11 DE JUNH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4">
          <table:table-cell office:value-type="string" table:style-name="ce11">
            <text:p>WAGNER ROSÁRIO</text:p>
          </table:table-cell>
          <table:table-cell office:value-type="string" table:style-name="ce11">
            <text:p><text:s/>COLABORADOR EVENTUAL</text:p>
          </table:table-cell>
          <table:table-cell office:value-type="string" table:style-name="ce11">
            <text:p>MINISTRO DE ESTADO DA CONTROLADORIA-GERAL DA UNIÃO</text:p>
          </table:table-cell>
          <table:table-cell office:value-type="string" table:style-name="ce15">
            <text:p>GT COMPLIANCE<text:s/></text:p>
          </table:table-cell>
          <table:table-cell office:value-type="string" table:style-name="ce11">
            <text:p>PORTARIA CNMP-PRESI Nº 60/2021 (ALTERA PELAS PORTARIAS CNMP-PRESI Nº 82 E 255/2021)</text:p>
          </table:table-cell>
          <table:table-cell office:value-type="string" table:style-name="ce11">
            <text:p>DIÁRIO ELETRÔNICO DO CNMP, DE 5 DE MAIO DE 2021</text:p>
          </table:table-cell>
          <table:table-cell table:number-columns-repeated="153" table:style-name="ce7"/>
          <table:table-cell table:number-columns-repeated="852" table:style-name="ce10"/>
          <table:table-cell table:number-columns-repeated="15373" table:style-name="ce7"/>
        </table:table-row>
        <table:table-row table:style-name="ro2">
          <table:table-cell office:value-type="string" table:number-columns-spanned="3" table:number-rows-spanned="1" table:style-name="ce25">
            <text:p><text:span text:style-name="T3">Fonte:<text:s/></text:span>Presidência do Conselho Nacional do Ministério Público</text:p>
          </table:table-cell>
          <table:covered-table-cell table:number-columns-repeated="2"/>
          <table:table-cell table:number-columns-repeated="3" table:style-name="ce18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6">
            <text:p>Data de Atualização: 15/08/2022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27">
            <text:p><text:span text:style-name="T3">Referente à:</text:span><text:s/>31/07/2022</text:p>
          </table:table-cell>
          <table:covered-table-cell table:number-columns-repeated="5"/>
          <table:table-cell table:number-columns-repeated="1011" table:style-name="ce19"/>
          <table:table-cell table:number-columns-repeated="15367" table:style-name="ce1"/>
        </table:table-row>
        <table:table-row table:number-rows-repeated="4" table:style-name="ro2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011" table:style-name="ce19"/>
          <table:table-cell table:number-columns-repeated="15367" table:style-name="ce1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dc:description/>
    <dc:subject/>
    <meta:initial-creator>Jardel Vinicius Ferreira</meta:initial-creator>
    <dc:creator>Liliane Pessoa Silva</dc:creator>
    <meta:creation-date>2013-01-30T18:36:02Z</meta:creation-date>
    <dc:date>2022-08-15T22:09:37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