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<text:span text:style-name="T1">Data da Última Atualização:<text:s/></text:span>15/08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Dados Referentes à:<text:s/><text:span text:style-name="T2">28/02/2022</text:span>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Planilha1.A2:Planilha1.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8-16T21:44:36Z</dc:date>
    <meta:editing-cycles>2</meta:editing-cycles>
    <meta:editing-duration>PT197S</meta:editing-duration>
  </office:meta>
</office:document-meta>
</file>