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595959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Hi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Hi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A6A6A6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2.567708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1">
            <text:p>6.3.10. Concursos e Seleções Realizados pelo Órg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Tipo</text:p>
          </table:table-cell>
          <table:table-cell office:value-type="string" table:style-name="ce3">
            <text:p>Número/Ano</text:p>
          </table:table-cell>
          <table:table-cell office:value-type="string" table:style-name="ce3">
            <text:p>Edital ou Equivalente</text:p>
          </table:table-cell>
          <table:table-cell office:value-type="string" table:style-name="ce3">
            <text:p>Carg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style-name="ce4">
            <text:p>Concurso</text:p>
          </table:table-cell>
          <table:table-cell office:value-type="string" table:style-name="ce5">
            <text:p>1º/2014</text:p>
          </table:table-cell>
          <table:table-cell office:value-type="string" table:style-name="ce6">
            <text:p><text:a xlink:href="http://www.concursosfcc.com.br/concursos/cnmpd114/index.html">http://www.concursosfcc.com.br/concursos/cnmpd114/index.html</text:a></text:p>
          </table:table-cell>
          <table:table-cell office:value-type="string" table:style-name="ce5">
            <text:p>Técnico e Analista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</text:p>
          </table:table-cell>
          <table:table-cell office:value-type="string" table:style-name="ce5">
            <text:p>1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/">https://home.universidadepatativa.com.br/conselho-nacional-do-ministerio-publico-df-processo-seletivo-para-estagiarios-nivel-superior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</text:p>
          </table:table-cell>
          <table:table-cell office:value-type="string" table:style-name="ce5">
            <text:p>2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-002-2015/">https://home.universidadepatativa.com.br/conselho-nacional-do-ministerio-publico-df-processo-seletivo-para-estagiarios-nivel-superior-002-2015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</text:p>
          </table:table-cell>
          <table:table-cell office:value-type="string" table:style-name="ce5">
            <text:p>3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-003-2015/">https://home.universidadepatativa.com.br/conselho-nacional-do-ministerio-publico-df-processo-seletivo-para-estagiarios-nivel-superior-003-2015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4">
            <text:p>Processo Seletivo de Estágio</text:p>
          </table:table-cell>
          <table:table-cell office:value-type="string" table:style-name="ce5">
            <text:p>1º/2019</text:p>
          </table:table-cell>
          <table:table-cell office:value-type="string" table:style-name="ce6">
            <text:p><text:a xlink:href="https://portal.ciee.org.br/processos-seletivos-especiais/cnmp-nov19/">https://portal.ciee.org.br/processos-seletivos-especiais/cnmp-nov19/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4">
            <text:p>Processo Seletivo de Estágio</text:p>
          </table:table-cell>
          <table:table-cell office:value-type="string" table:style-name="ce10">
            <text:p>1º/2020</text:p>
          </table:table-cell>
          <table:table-cell office:value-type="string" table:style-name="ce6">
            <text:p><text:a xlink:href="https://pp.ciee.org.br/vitrine/647/detalhe">https://pp.ciee.org.br/vitrine/647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4">
            <text:p>Processo Seletivo de Estágio</text:p>
          </table:table-cell>
          <table:table-cell office:value-type="string" table:style-name="ce9">
            <text:p>1º/2022</text:p>
          </table:table-cell>
          <table:table-cell office:value-type="string" table:style-name="ce6">
            <text:p><text:a xlink:href="https://pp.ciee.org.br/vitrine/3766/detalhe">https://pp.ciee.org.br/vitrine/3766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2">
            <text:p><text:span text:style-name="T1">Fonte:</text:span><text:s/>Secretaria de Gestão de Pessoas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2">
            <text:p><text:span text:style-name="T1">Data da Última Atualização:<text:s/></text:span>15/08/2022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3">
            <text:p><text:span text:style-name="T1">Dados Referentes à:<text:s/></text:span>31/05/2022</text:p>
          </table:table-cell>
          <table:covered-table-cell table:number-columns-repeated="4"/>
          <table:table-cell table:number-columns-repeated="16379"/>
        </table:table-row>
        <table:table-row table:number-rows-repeated="1048564" table:style-name="ro5">
          <table:table-cell table:number-columns-repeated="16384"/>
        </table:table-row>
      </table:table>
      <table:database-ranges>
        <table:database-range table:target-range-address="Planilha1.A2:Planilha1.E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Jessica Horrana Andrade Lopes</meta:initial-creator>
    <dc:creator>Liliane Pessoa Silva</dc:creator>
    <meta:creation-date>2018-03-16T14:59:51Z</meta:creation-date>
    <dc:date>2022-08-16T21:42:37Z</dc:date>
    <meta:editing-cycles>2</meta:editing-cycles>
    <meta:editing-duration>PT197S</meta:editing-duration>
  </office:meta>
</office:document-meta>
</file>