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pp.ciee.org.br/vitrine/7760/detalhe">https://pp.ciee.org.br/vitrine/7760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Concurso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www.cebraspe.org.br/concursos/CNMP_23">https://www.cebraspe.org.br/concursos/CNMP_23</text:a></text:p>
          </table:table-cell>
          <table:table-cell office:value-type="string" table:style-name="ce10">
            <text:p>Técnico e Analista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pan text:style-name="T2"><text:s/>16/03/2023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<text:span text:style-name="T1">Dados Referentes à:<text:s/></text:span>28/02/2023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essica Horrana Andrade Lopes</meta:initial-creator>
    <dc:creator>Liliane Pessoa Silva</dc:creator>
    <meta:creation-date>2018-03-16T14:59:51Z</meta:creation-date>
    <dc:date>2023-03-16T22:05:36Z</dc:date>
    <meta:editing-cycles>2</meta:editing-cycles>
    <meta:editing-duration>PT197S</meta:editing-duration>
  </office:meta>
</office:document-meta>
</file>