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808080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595959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5" style:family="table-cell" style:parent-style-name="Default" style:data-style-name="N22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6" style:family="table-cell" style:parent-style-name="Hiperlink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563C1" style:text-underline-style="solid" style:text-underline-type="single"/>
    </style:style>
    <style:style style:name="ce7" style:family="table-cell" style:parent-style-name="Hiperlink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563C1" style:text-underline-style="solid" style:text-underline-type="single"/>
    </style:style>
    <style:style style:name="ce8" style:family="table-cell" style:parent-style-name="Default" style:data-style-name="N22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11" style:family="table-cell" style:parent-style-name="Default" style:data-style-name="N22">
      <style:table-cell-properties fo:border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A6A6A6" fo:font-size="16pt" style:font-size-asian="16pt" style:font-size-complex="16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8.255cm"/>
    </style:style>
    <style:style style:name="co3" style:family="table-column">
      <style:table-column-properties fo:break-before="auto" style:column-width="3.889375cm"/>
    </style:style>
    <style:style style:name="co4" style:family="table-column">
      <style:table-column-properties fo:break-before="auto" style:column-width="12.5677083333333cm"/>
    </style:style>
    <style:style style:name="co5" style:family="table-column">
      <style:table-column-properties fo:break-before="auto" style:column-width="4.39208333333333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35.2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42.75pt" style:use-optimal-row-height="true" fo:break-before="auto"/>
    </style:style>
    <style:style style:name="ro4" style:family="table-row">
      <style:table-row-properties style:row-height="33.75pt" style:use-optimal-row-height="fals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" table:visibility="collapse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5" table:number-rows-spanned="1" table:style-name="ce12">
            <text:p>6.3.10. Concursos e Seleções Realizados pelo Órgão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2"/>
          <table:table-cell office:value-type="string" table:style-name="ce3">
            <text:p>Tipo</text:p>
          </table:table-cell>
          <table:table-cell office:value-type="string" table:style-name="ce3">
            <text:p>Número/Ano</text:p>
          </table:table-cell>
          <table:table-cell office:value-type="string" table:style-name="ce3">
            <text:p>Edital ou Equivalente</text:p>
          </table:table-cell>
          <table:table-cell office:value-type="string" table:style-name="ce3">
            <text:p>Cargo</text:p>
          </table:table-cell>
          <table:table-cell table:number-columns-repeated="16379"/>
        </table:table-row>
        <table:table-row table:style-name="ro2">
          <table:table-cell table:style-name="ce2"/>
          <table:table-cell office:value-type="string" table:style-name="ce4">
            <text:p>Concurso</text:p>
          </table:table-cell>
          <table:table-cell office:value-type="string" table:style-name="ce5">
            <text:p>1º/2014</text:p>
          </table:table-cell>
          <table:table-cell office:value-type="string" table:style-name="ce6">
            <text:p><text:a xlink:href="http://www.concursosfcc.com.br/concursos/cnmpd114/index.html">http://www.concursosfcc.com.br/concursos/cnmpd114/index.html</text:a></text:p>
          </table:table-cell>
          <table:table-cell office:value-type="string" table:style-name="ce5">
            <text:p>Técnico e Analista</text:p>
          </table:table-cell>
          <table:table-cell table:number-columns-repeated="16379"/>
        </table:table-row>
        <table:table-row table:style-name="ro3">
          <table:table-cell table:style-name="ce2"/>
          <table:table-cell office:value-type="string" table:style-name="ce4">
            <text:p>Processo Seletivo de Estágio (Graduação)</text:p>
          </table:table-cell>
          <table:table-cell office:value-type="string" table:style-name="ce5">
            <text:p>1º/2015</text:p>
          </table:table-cell>
          <table:table-cell office:value-type="string" table:style-name="ce7">
            <text:p><text:a xlink:href="https://home.universidadepatativa.com.br/conselho-nacional-do-ministerio-publico-df-processo-seletivo-para-estagiarios-nivel-superior/">https://home.universidadepatativa.com.br/conselho-nacional-do-ministerio-publico-df-processo-seletivo-para-estagiarios-nivel-superior/</text:a></text:p>
          </table:table-cell>
          <table:table-cell office:value-type="string" table:style-name="ce8">
            <text:p>Estagiários</text:p>
          </table:table-cell>
          <table:table-cell table:number-columns-repeated="16379"/>
        </table:table-row>
        <table:table-row table:style-name="ro3">
          <table:table-cell table:style-name="ce2"/>
          <table:table-cell office:value-type="string" table:style-name="ce4">
            <text:p>Processo Seletivo de Estágio (Graduação)</text:p>
          </table:table-cell>
          <table:table-cell office:value-type="string" table:style-name="ce5">
            <text:p>2º/2015</text:p>
          </table:table-cell>
          <table:table-cell office:value-type="string" table:style-name="ce7">
            <text:p><text:a xlink:href="https://home.universidadepatativa.com.br/conselho-nacional-do-ministerio-publico-df-processo-seletivo-para-estagiarios-nivel-superior-002-2015/">https://home.universidadepatativa.com.br/conselho-nacional-do-ministerio-publico-df-processo-seletivo-para-estagiarios-nivel-superior-002-2015/</text:a></text:p>
          </table:table-cell>
          <table:table-cell office:value-type="string" table:style-name="ce8">
            <text:p>Estagiários</text:p>
          </table:table-cell>
          <table:table-cell table:number-columns-repeated="16379"/>
        </table:table-row>
        <table:table-row table:style-name="ro3">
          <table:table-cell table:style-name="ce2"/>
          <table:table-cell office:value-type="string" table:style-name="ce4">
            <text:p>Processo Seletivo de Estágio (Graduação)</text:p>
          </table:table-cell>
          <table:table-cell office:value-type="string" table:style-name="ce5">
            <text:p>3º/2015</text:p>
          </table:table-cell>
          <table:table-cell office:value-type="string" table:style-name="ce7">
            <text:p><text:a xlink:href="https://home.universidadepatativa.com.br/conselho-nacional-do-ministerio-publico-df-processo-seletivo-para-estagiarios-nivel-superior-003-2015/">https://home.universidadepatativa.com.br/conselho-nacional-do-ministerio-publico-df-processo-seletivo-para-estagiarios-nivel-superior-003-2015/</text:a></text:p>
          </table:table-cell>
          <table:table-cell office:value-type="string" table:style-name="ce8">
            <text:p>Estagiários</text:p>
          </table:table-cell>
          <table:table-cell table:number-columns-repeated="16379"/>
        </table:table-row>
        <table:table-row table:style-name="ro4">
          <table:table-cell office:value-type="float" office:value="1" table:style-name="ce9">
            <text:p>1</text:p>
          </table:table-cell>
          <table:table-cell office:value-type="string" table:style-name="ce4">
            <text:p>Processo Seletivo de Estágio (Graduação)</text:p>
          </table:table-cell>
          <table:table-cell office:value-type="string" table:style-name="ce5">
            <text:p>1º/2019</text:p>
          </table:table-cell>
          <table:table-cell office:value-type="string" table:style-name="ce6">
            <text:p><text:a xlink:href="https://portal.ciee.org.br/processos-seletivos-especiais/cnmp-nov19/">https://portal.ciee.org.br/processos-seletivos-especiais/cnmp-nov19/</text:a></text:p>
          </table:table-cell>
          <table:table-cell office:value-type="string" table:style-name="ce10">
            <text:p>Estagiários</text:p>
          </table:table-cell>
          <table:table-cell table:number-columns-repeated="16379"/>
        </table:table-row>
        <table:table-row table:style-name="ro5">
          <table:table-cell office:value-type="float" office:value="2" table:style-name="ce9">
            <text:p>2</text:p>
          </table:table-cell>
          <table:table-cell office:value-type="string" table:style-name="ce4">
            <text:p>Processo Seletivo de Estágio (Graduação)</text:p>
          </table:table-cell>
          <table:table-cell office:value-type="string" table:style-name="ce10">
            <text:p>1º/2020</text:p>
          </table:table-cell>
          <table:table-cell office:value-type="string" table:style-name="ce6">
            <text:p><text:a xlink:href="https://pp.ciee.org.br/vitrine/647/detalhe">https://pp.ciee.org.br/vitrine/647/detalhe</text:a></text:p>
          </table:table-cell>
          <table:table-cell office:value-type="string" table:style-name="ce10">
            <text:p>Estagiários</text:p>
          </table:table-cell>
          <table:table-cell table:number-columns-repeated="16379"/>
        </table:table-row>
        <table:table-row table:style-name="ro5">
          <table:table-cell office:value-type="float" office:value="3" table:style-name="ce9">
            <text:p>3</text:p>
          </table:table-cell>
          <table:table-cell office:value-type="string" table:style-name="ce4">
            <text:p>Processo Seletivo de Estágio (Graduação)</text:p>
          </table:table-cell>
          <table:table-cell office:value-type="string" table:style-name="ce9">
            <text:p>1º/2022</text:p>
          </table:table-cell>
          <table:table-cell office:value-type="string" table:style-name="ce6">
            <text:p><text:a xlink:href="https://pp.ciee.org.br/vitrine/3766/detalhe">https://pp.ciee.org.br/vitrine/3766/detalhe</text:a></text:p>
          </table:table-cell>
          <table:table-cell office:value-type="string" table:style-name="ce10">
            <text:p>Estagiários</text:p>
          </table:table-cell>
          <table:table-cell table:number-columns-repeated="16379"/>
        </table:table-row>
        <table:table-row table:style-name="ro5">
          <table:table-cell office:value-type="float" office:value="4" table:style-name="ce9">
            <text:p>4</text:p>
          </table:table-cell>
          <table:table-cell office:value-type="string" table:style-name="ce4">
            <text:p>Processo Seletivo de Estágio (Graduação)</text:p>
          </table:table-cell>
          <table:table-cell office:value-type="string" table:style-name="ce11">
            <text:p>2º/2022</text:p>
          </table:table-cell>
          <table:table-cell office:value-type="string" table:style-name="ce6">
            <text:p><text:a xlink:href="https://pp.ciee.org.br/vitrine/5593/detalhe">https://pp.ciee.org.br/vitrine/5593/detalhe</text:a></text:p>
          </table:table-cell>
          <table:table-cell office:value-type="string" table:style-name="ce10">
            <text:p>Estagiários</text:p>
          </table:table-cell>
          <table:table-cell table:number-columns-repeated="16379"/>
        </table:table-row>
        <table:table-row table:style-name="ro5">
          <table:table-cell table:style-name="ce9"/>
          <table:table-cell office:value-type="string" table:style-name="ce4">
            <text:p>Processo Seletivo de Estágio (Pós-Graduação)</text:p>
          </table:table-cell>
          <table:table-cell office:value-type="string" table:style-name="ce11">
            <text:p>3º/2022</text:p>
          </table:table-cell>
          <table:table-cell office:value-type="string" table:style-name="ce6">
            <text:p><text:a xlink:href="https://pp.ciee.org.br/vitrine/7178/detalhe">https://pp.ciee.org.br/vitrine/7178/detalhe</text:a></text:p>
          </table:table-cell>
          <table:table-cell office:value-type="string" table:style-name="ce10">
            <text:p>Estagiários</text:p>
          </table:table-cell>
          <table:table-cell table:number-columns-repeated="16379"/>
        </table:table-row>
        <table:table-row table:style-name="ro5">
          <table:table-cell table:style-name="ce9"/>
          <table:table-cell office:value-type="string" table:style-name="ce4">
            <text:p>Processo Seletivo de Estágio (Graduação)</text:p>
          </table:table-cell>
          <table:table-cell office:value-type="string" table:style-name="ce11">
            <text:p>1º/2023</text:p>
          </table:table-cell>
          <table:table-cell office:value-type="string" table:style-name="ce6">
            <text:p><text:a xlink:href="https://pp.ciee.org.br/vitrine/7760/detalhe">https://pp.ciee.org.br/vitrine/7760/detalhe</text:a></text:p>
          </table:table-cell>
          <table:table-cell office:value-type="string" table:style-name="ce10">
            <text:p>Estagiários</text:p>
          </table:table-cell>
          <table:table-cell table:number-columns-repeated="16379"/>
        </table:table-row>
        <table:table-row table:style-name="ro5">
          <table:table-cell table:style-name="ce9"/>
          <table:table-cell office:value-type="string" table:style-name="ce4">
            <text:p>Concurso</text:p>
          </table:table-cell>
          <table:table-cell office:value-type="string" table:style-name="ce11">
            <text:p>1º/2023</text:p>
          </table:table-cell>
          <table:table-cell office:value-type="string" table:style-name="ce6">
            <text:p><text:a xlink:href="https://www.cebraspe.org.br/concursos/CNMP_23">https://www.cebraspe.org.br/concursos/CNMP_23</text:a></text:p>
          </table:table-cell>
          <table:table-cell office:value-type="string" table:style-name="ce10">
            <text:p>Técnico e Analista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13">
            <text:p><text:span text:style-name="T1">Fonte:</text:span><text:s/>Secretaria de Gestão de Pessoas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number-columns-spanned="5" table:number-rows-spanned="1" table:style-name="ce14">
            <text:p>Data da Última Atualização:<text:span text:style-name="T2"><text:s/>16/10/2023</text:span>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5" table:number-rows-spanned="1" table:style-name="ce15">
            <text:p>Dados Referentes à:<text:s/><text:span text:style-name="T2">30/09/2023</text:span></text:p>
          </table:table-cell>
          <table:covered-table-cell table:number-columns-repeated="4"/>
          <table:table-cell table:number-columns-repeated="16379"/>
        </table:table-row>
        <table:table-row table:number-rows-repeated="1048560" table:style-name="ro5">
          <table:table-cell table:number-columns-repeated="16384"/>
        </table:table-row>
      </table:table>
      <table:database-ranges>
        <table:database-range table:target-range-address="Planilha1.A2:Planilha1.E10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date-style style:name="N22">
      <number:month number:textual="true"/>
      <number:text>/</number:text>
      <number:year/>
    </number:date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Campo_32_da_32_tabela_32_din_226_mica" style:display-name="Campo da tabela dinâmica" style:family="table-cell" style:data-style-name="N0">
      <style:table-cell-properties style:vertical-align="automatic" fo:background-color="transparent"/>
    </style:style>
    <style:style style:name="Campo_32_do_32_Assistente_32_de_32_dados" style:display-name="Campo do Assistente de dados" style:family="table-cell" style:data-style-name="N0">
      <style:table-cell-properties style:vertical-align="automatic" fo:background-color="transparent"/>
    </style:style>
    <style:style style:name="Canto_32_da_32_tabela_32_din_226_mica" style:display-name="Canto da tabela dinâmica" style:family="table-cell" style:data-style-name="N0">
      <style:table-cell-properties style:vertical-align="automatic" fo:background-color="transparent"/>
    </style:style>
    <style:style style:name="Canto_32_do_32_Assistente_32_de_32_dados" style:display-name="Canto do Assistente de dados" style:family="table-cell" style:data-style-name="N0">
      <style:table-cell-properties style:vertical-align="automatic" fo:background-color="transparent"/>
    </style:style>
    <style:style style:name="Categoria_32_da_32_tabela_32_din_226_mica" style:display-name="Categoria da tabela dinâmica" style:family="table-cell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ategoria_32_do_32_Assistente_32_de_32_dados" style:display-name="Categoria do Assistente de dados" style:family="table-cell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CondFormat_1_1_1" style:family="table-cell" style:data-style-name="N0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_40_user_41__32__40_user_41__32__40_user_41_" style:display-name="Heading (user) (user) (user)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1_32_1" style:display-name="Heading 1 1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3" style:display-name="Heading 3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_40_user_41_" style:display-name="Heading1 (user)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_40_user_41__32__40_user_41__32__40_user_41_" style:display-name="Heading1 (user) (user) (user)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2" style:display-name="Heading1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iperlink" style:family="table-cell" style:data-style-name="N0">
      <style:text-properties fo:color="#0563C1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_32__40_user_41__32__40_user_41_" style:display-name="Result (user) (user) (user)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3" style:display-name="Result 3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_40_user_41_" style:display-name="Result2 (user)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_40_user_41__32__40_user_41__32__40_user_41_" style:display-name="Result2 (user) (user) (user)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4" style:display-name="Result2 4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ado_32_da_32_tabela_32_din_226_mica" style:display-name="Resultado da tabela dinâmica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Resultado_32_do_32_Assistente_32_de_32_dados" style:display-name="Resultado do Assistente de dados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Sem_32_t_237_tulo1" style:display-name="Sem título1" style:family="table-cell" style:data-style-name="N0">
      <style:table-cell-properties style:vertical-align="automatic" fo:background-color="transparent"/>
      <style:text-properties fo:color="#FF0000" fo:font-weight="bold" style:font-weight-asian="bold" style:font-weight-complex="bold"/>
    </style:style>
    <style:style style:name="Sem_32_t_237_tulo10" style:display-name="Sem título10" style:family="table-cell" style:data-style-name="N0">
      <style:table-cell-properties style:vertical-align="automatic" fo:background-color="#FFFF00"/>
      <style:text-properties fo:font-weight="bold" style:font-weight-asian="bold" style:font-weight-complex="bold"/>
    </style:style>
    <style:style style:name="Sem_32_t_237_tulo11" style:display-name="Sem título11" style:family="table-cell" style:data-style-name="N0">
      <style:table-cell-properties style:vertical-align="automatic" fo:background-color="#FF0000"/>
    </style:style>
    <style:style style:name="Sem_32_t_237_tulo12" style:display-name="Sem título12" style:family="table-cell" style:data-style-name="N0">
      <style:table-cell-properties style:vertical-align="automatic" fo:background-color="#0000FF"/>
    </style:style>
    <style:style style:name="Sem_32_t_237_tulo13" style:display-name="Sem título13" style:family="table-cell" style:data-style-name="N0">
      <style:table-cell-properties style:vertical-align="automatic" fo:background-color="#008000"/>
    </style:style>
    <style:style style:name="Sem_32_t_237_tulo14" style:display-name="Sem título14" style:family="table-cell" style:data-style-name="N0">
      <style:table-cell-properties style:vertical-align="automatic" fo:background-color="#808080"/>
    </style:style>
    <style:style style:name="Sem_32_t_237_tulo2" style:display-name="Sem título2" style:family="table-cell" style:data-style-name="N0">
      <style:table-cell-properties style:vertical-align="automatic" fo:background-color="#003366"/>
      <style:text-properties fo:color="#FFFF00"/>
    </style:style>
    <style:style style:name="Sem_32_t_237_tulo3" style:display-name="Sem título3" style:family="table-cell" style:data-style-name="N0">
      <style:table-cell-properties fo:border="thin solid #000000" style:vertical-align="automatic" fo:background-color="#000000"/>
      <style:text-properties fo:color="#800000" fo:font-weight="bold" style:font-weight-asian="bold" style:font-weight-complex="bold"/>
    </style:style>
    <style:style style:name="Sem_32_t_237_tulo4" style:display-name="Sem título4" style:family="table-cell" style:data-style-name="N0">
      <style:table-cell-properties fo:border="thin solid #000000" style:vertical-align="automatic" fo:background-color="#003366"/>
      <style:text-properties fo:color="#FFFF00"/>
    </style:style>
    <style:style style:name="Sem_32_t_237_tulo5" style:display-name="Sem título5" style:family="table-cell" style:data-style-name="N0">
      <style:table-cell-properties fo:border="thin solid #000000" style:vertical-align="middle" fo:background-color="#003366" style:repeat-content="false"/>
      <style:paragraph-properties fo:text-align="center"/>
      <style:text-properties fo:color="#FFFF00" fo:font-weight="bold" style:font-weight-asian="bold" style:font-weight-complex="bold"/>
    </style:style>
    <style:style style:name="Sem_32_t_237_tulo6" style:display-name="Sem título6" style:family="table-cell" style:data-style-name="N0">
      <style:table-cell-properties fo:border="thin solid #000000" style:vertical-align="middle" fo:background-color="#000000" style:repeat-content="false"/>
      <style:paragraph-properties fo:text-align="center"/>
      <style:text-properties fo:color="#FF0000" fo:font-weight="bold" style:font-weight-asian="bold" style:font-weight-complex="bold"/>
    </style:style>
    <style:style style:name="Sem_32_t_237_tulo7" style:display-name="Sem título7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Sem_32_t_237_tulo8" style:display-name="Sem título8" style:family="table-cell" style:data-style-name="N0">
      <style:table-cell-properties style:vertical-align="automatic" fo:background-color="#FFFF00"/>
      <style:text-properties fo:font-weight="bold" style:font-weight-asian="bold" style:font-weight-complex="bold"/>
    </style:style>
    <style:style style:name="Sem_32_t_237_tulo9" style:display-name="Sem título9" style:family="table-cell" style:data-style-name="N0">
      <style:table-cell-properties style:vertical-align="automatic" fo:background-color="#FF0000"/>
      <style:text-properties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T_237_tulo_32_da_32_tabela_32_din_226_mica" style:display-name="Título da tabela dinâmica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T_237_tulo_32_do_32_Assistente_32_de_32_dados" style:display-name="Título do Assistente de dados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Valor_32_da_32_tabela_32_din_226_mica" style:display-name="Valor da tabela dinâmica" style:family="table-cell" style:data-style-name="N0">
      <style:table-cell-properties style:vertical-align="automatic" fo:background-color="transparent"/>
    </style:style>
    <style:style style:name="Valor_32_do_32_Assistente_32_de_32_dados" style:display-name="Valor do Assistente de dados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ági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924</meta:generator>
    <meta:initial-creator>Jessica Horrana Andrade Lopes</meta:initial-creator>
    <dc:creator>Liliane Pessoa Silva</dc:creator>
    <meta:creation-date>2018-03-16T14:59:51Z</meta:creation-date>
    <dc:date>2023-10-30T21:32:09Z</dc:date>
    <meta:editing-cycles>2</meta:editing-cycles>
    <meta:editing-duration>PT197S</meta:editing-duration>
  </office:meta>
</office:document-meta>
</file>