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CÂ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Data da Vacância</text:p>
          </table:table-cell>
          <table:table-cell office:value-type="string" table:number-columns-spanned="2" table:number-rows-spanned="1" table:style-name="ce35">
            <text:p>Mandat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1/04/2015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6/08/2015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19/04/2017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02/09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8/09/2017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5/09/2017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 SHUENQUENER DE ARAUJO</text:p>
          </table:table-cell>
          <table:table-cell office:value-type="string" table:style-name="ce8">
            <text:p>09/11/2017</text:p>
          </table:table-cell>
          <table:table-cell office:value-type="string" table:style-name="ce9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 VALE ROCHA</text:p>
          </table:table-cell>
          <table:table-cell office:value-type="date" office:date-value="2019-06-15T00:00:00" table:style-name="ce12">
            <text:p>15/06/2019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UCIANO NUNES MAIA FREIRE</text:p>
          </table:table-cell>
          <table:table-cell office:value-type="date" office:date-value="2019-08-13T00:00:00" table:style-name="ce14">
            <text:p>13/08/2019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QUEL ELIAS FERREIRA DODGE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RMEVAL FARIAS GOMES FILH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RICK VENANCIO LIMA DO NASCIMENT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IO BASTOS STIC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URO MACHADO NOGUEIR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ONARDO ACCIOLY DA SILV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CELO WEITZEL RABELLO DE SOUZ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RLANDO ROCHADEL MOREIRA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9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ALTER SHUENQUENER DE ARAUJO</text:p>
          </table:table-cell>
          <table:table-cell office:value-type="date" office:date-value="2020-05-14T00:00:00" table:style-name="ce16">
            <text:p>14/05/2020</text:p>
          </table:table-cell>
          <table:table-cell office:value-type="string" table:style-name="ce6">
            <text:p>DECRETO DE 18 DE ABRIL DE 2018</text:p>
          </table:table-cell>
          <table:table-cell office:value-type="string" table:style-name="ce6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IZ FERNANDO BANDEIRA DE MELLO FILHO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6">
            <text:p>DECRETO DE 13 DE DEZEMBRO DE 2018</text:p>
          </table:table-cell>
          <table:table-cell office:value-type="string" table:style-name="ce6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0">
            <text:p>DECRETO DE 27 DE DEZEMBRO DE 2019</text:p>
          </table:table-cell>
          <table:table-cell office:value-type="string" table:style-name="ce10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CIANO NUNES MAIA FREIRE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INALDO REIS LIM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SWALDO DALBUQUERQUE LIMA NETO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NDRA KRIEGER GONÇALVE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ERNANDA MARINELA DE SOUSA SANTO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BASTIAO VIEIRA CAIXET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ILVIO ROBERTO OLIVEIRA DE AMORIM JUNIOR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10">
            <text:p>DECRETO DE 03 DE FEVEREIRO DE 2020</text:p>
          </table:table-cell>
          <table:table-cell office:value-type="string" table:style-name="ce10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3-07-15T00:00:00" table:style-name="ce22">
            <text:p>15/07/2023</text:p>
          </table:table-cell>
          <table:table-cell office:value-type="string" table:style-name="ce10">
            <text:p>DECRETO DE 14 DE JULHO DE 2021</text:p>
          </table:table-cell>
          <table:table-cell office:value-type="string" table:style-name="ce10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NTONIO AUGUSTO BRANDAO DE ARAS</text:p>
          </table:table-cell>
          <table:table-cell office:value-type="date" office:date-value="2023-09-26T00:00:00" table:style-name="ce22">
            <text:p>26/09/2023</text:p>
          </table:table-cell>
          <table:table-cell office:value-type="string" table:style-name="ce10">
            <text:p>DECRETO DE 23 DE SETEMBRO DE 2021</text:p>
          </table:table-cell>
          <table:table-cell office:value-type="string" table:style-name="ce10">
            <text:p>DOU Nº 181-A DE 2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ANIEL CARNIO COSTA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SWALDO DALBUQUERQUE LIMA NETO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INALDO REIS LIMA</text:p>
          </table:table-cell>
          <table:table-cell office:value-type="date" office:date-value="2023-12-14T00:00:00" table:style-name="ce27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GELO FABIANO FARIAS DA COSTA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AULO CEZAR DOS PASSOS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TONIO EDILIO MAGALHAES TEIXEIRA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6">
            <text:p><text:span text:style-name="T2">Fonte:</text:span><text:s text:c="2"/>Secretari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Atualizado em: 15/04/2024</text:p>
          </table:table-cell>
          <table:table-cell table:number-columns-repeated="2" table:style-name="ce29"/>
          <table:table-cell table:style-name="ce30"/>
          <table:table-cell table:number-columns-repeated="16380"/>
        </table:table-row>
        <table:table-row table:style-name="ro2">
          <table:table-cell office:value-type="string" table:style-name="ce31">
            <text:p>Dados referentes à: 31/03/2024</text:p>
          </table:table-cell>
          <table:table-cell table:number-columns-repeated="2" table:style-name="ce32"/>
          <table:table-cell table:style-name="ce33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iliane Pessoa Silva</meta:initial-creator>
    <dc:creator>Liliane Pessoa Silva</dc:creator>
    <meta:creation-date>2019-02-19T18:50:36Z</meta:creation-date>
    <dc:date>2024-04-20T01:54:02Z</dc:date>
    <meta:editing-cycles>1</meta:editing-cycles>
    <meta:editing-duration>PT117S</meta:editing-duration>
  </office:meta>
</office:document-meta>
</file>