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8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65.88mm"/>
    </style:style>
    <style:style style:name="co4" style:family="table-column">
      <style:table-column-properties fo:break-before="auto" style:column-width="26.49mm"/>
    </style:style>
    <style:style style:name="co5" style:family="table-column">
      <style:table-column-properties fo:break-before="auto" style:column-width="44.1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77mm" fo:break-before="auto" style:use-optimal-row-height="true"/>
    </style:style>
    <style:style style:name="ro3" style:family="table-row">
      <style:table-row-properties style:row-height="5.3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80808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99pt groove #000000" style:vertical-align="middle"/>
      <style:paragraph-properties fo:text-align="center"/>
      <style:text-properties fo:color="#808080" style:font-name="Times New Roman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ackground-color="transparent" fo:wrap-option="wrap" fo:border="0.99pt double #000000" style:border-line-width="0.12mm 0.12mm 0.12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99pt double #000000" style:border-line-width="0.12mm 0.12mm 0.12mm" style:vertical-align="middle"/>
      <style:paragraph-properties fo:text-align="start" fo:margin-left="0mm"/>
      <style:text-properties fo:color="#808080" style:font-name="Times New Roman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2pt" style:font-name-asian="Franklin Gothic Medium" style:font-size-asian="12pt" style:font-name-complex="Franklin Gothic Medium" style:font-size-complex="12pt"/>
    </style:style>
    <style:style style:name="ce7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99pt double #000000" style:border-line-width="0.12mm 0.12mm 0.12mm" style:vertical-align="middle"/>
      <style:paragraph-properties fo:text-align="start" fo:margin-left="0mm"/>
      <style:text-properties fo:color="#80808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99pt double #000000" style:border-line-width="0.12mm 0.12mm 0.12mm" style:vertical-align="middle"/>
      <style:paragraph-properties fo:text-align="start" fo:margin-left="0mm"/>
      <style:text-properties fo:color="#ffffff" style:font-name="Times New Roman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99pt groove #000000" style:vertical-align="middle"/>
      <style:paragraph-properties fo:text-align="center"/>
      <style:text-properties fo:color="#80808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2pt" style:font-name-asian="Franklin Gothic Book" style:font-size-asian="12pt" style:font-name-complex="Franklin Gothic Book" style:font-size-complex="12pt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99pt double #000000" style:border-line-width="0.12mm 0.12mm 0.12mm" style:vertical-align="middle"/>
      <style:paragraph-properties fo:text-align="start" fo:margin-left="0mm"/>
      <style:text-properties fo:color="#ffffff" style:font-name="Times New Roman" fo:font-size="12pt" style:font-name-asian="Franklin Gothic Medium" style:font-size-asian="12pt" style:font-name-complex="Franklin Gothic Medium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6.3.6. Estagiários – J U L H 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Nível</text:p>
          </table:table-cell>
          <table:table-cell table:style-name="ce2" office:value-type="string" calcext:value-type="string">
            <text:p>Curso</text:p>
          </table:table-cell>
          <table:table-cell table:style-name="ce10" office:value-type="string" calcext:value-type="string">
            <text:p>Obrigatório</text:p>
          </table:table-cell>
          <table:table-cell table:style-name="ce2" office:value-type="string" calcext:value-type="string">
            <text:p>Término Previst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ESSANDRO PAOLO SOUZA RESENDE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Publicidade e Propaganda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6-08-04" calcext:value-type="date">
            <text:p>04/08/16</text:p>
          </table:table-cell>
          <table:table-cell table:style-name="Default" table:number-columns-repeated="1019"/>
        </table:table-row>
        <table:table-row table:style-name="ro1">
          <table:table-cell table:style-name="ce3" office:value-type="string" calcext:value-type="string">
            <text:p>ALLEF WILLIAM AMORIM DO NASCIMENTO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Tec. Em Rede de Computadores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A CAROLINA MELO DE MATOS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2-02" calcext:value-type="date">
            <text:p>02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DREIA DE SOUSA COELHO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Ciências Contábeis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DRESSA SILVA DOS SANTOS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6-08-13" calcext:value-type="date">
            <text:p>13/08/1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ROLINE FERREIRA DA SILV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Publicidade e Propaganda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6-02" calcext:value-type="date">
            <text:p>02/06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AIANE QUEIROZ DE SOUS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Computaçã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ALVA NEIDE RITA DE OLIVEIR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Administraçã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7-03" calcext:value-type="date">
            <text:p>03/07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RIELLE BISPO SANTOS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6-30" calcext:value-type="date">
            <text:p>30/06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ABIANE DE FATIMA OLIVEIRA PEIXOTO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Ciências Contábeis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2-03" calcext:value-type="date">
            <text:p>03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RNANDO SALDANHA DE CARVALHO FILHO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1-25" calcext:value-type="date">
            <text:p>25/01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LAVIA ARAUJO ALVES SANT'ANN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6-07-20" calcext:value-type="date">
            <text:p>20/07/1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LÁVIO CARVALHO DOS SANTOS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Sistemas de Informaçã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6-12-31" calcext:value-type="date">
            <text:p>31/12/1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RANCISCO ANDERSON DE OLIVEIRA SILV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2-02" calcext:value-type="date">
            <text:p>02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ABRIELA RODRIGUES DE MEDEIROS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Administraçã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UILHERME HENRIQUE ARAUJO DA SILV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Tecnologia da Informaçã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1-28" calcext:value-type="date">
            <text:p>28/01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SABELLA AZARIAS DE SOUZ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Arquitetura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7-09" calcext:value-type="date">
            <text:p>09/07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EHNNIFER EMANUELE DOS SANTOS BRUSCHI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Sistemas de Informaçã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6-07-02" calcext:value-type="date">
            <text:p>02/07/1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OCEANO MONTEIRO DA SILV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2-11" calcext:value-type="date">
            <text:p>11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UÇARA HELENA OIAN SAKAMOTO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AREN STÉPHANIE SANTANA MAGALHÃES VIAN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Ciências Contábeis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2-26" calcext:value-type="date">
            <text:p>26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ARINA BARBOSA ALVES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Administraçã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6-12-31" calcext:value-type="date">
            <text:p>31/12/1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ELLY AFONSO CLEMENTE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2-03" calcext:value-type="date">
            <text:p>03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ÍS DE SOUSA LEAL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Ciências Contábeis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2-15" calcext:value-type="date">
            <text:p>15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THICIA ASSIS RANGEL DA SILV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6-23" calcext:value-type="date">
            <text:p>23/06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ANE PEREIRA FERREIRA DOS SANTOS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Administraçã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1-25" calcext:value-type="date">
            <text:p>25/01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CAS EDUARDO SILVA OLIVEIR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Administraçã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6-08-07" calcext:value-type="date">
            <text:p>07/08/1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CAS PEREIRA DOS SANTOS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Administraçã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6-12-31" calcext:value-type="date">
            <text:p>31/12/1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CAS RIBEIRO ALVES CARDOZO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Rede de Computadores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IS ANTÔNIO LOPES DOS SANTOS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2-15" calcext:value-type="date">
            <text:p>15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ISA MEDEIROS MENEZES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Administraçã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2-02" calcext:value-type="date">
            <text:p>02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CIENE DOS SANTOS COST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7-11" calcext:value-type="date">
            <text:p>11/07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COS BERNARDINO DE FREITAS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Administraçã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6-12-31" calcext:value-type="date">
            <text:p>31/12/1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A DE JESUS DE SOUS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Administraçã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1-25" calcext:value-type="date">
            <text:p>25/01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A GISLENE SANTOS LIMA CARNEIRO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Administraçã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1-26" calcext:value-type="date">
            <text:p>26/01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A ZULMA FRANCISCO DE SOUZ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Administraçã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1-25" calcext:value-type="date">
            <text:p>25/01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O DE JESUS MAGALHÃES CONCEIÇÃO FILHO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Ciências Contábeis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TEUS ALEXANDRE CASTANHO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2-11" calcext:value-type="date">
            <text:p>11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THEUS PAULO DE LIM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Sistemas de Telecomunicações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2-15" calcext:value-type="date">
            <text:p>15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ATÁLIA SILVA PIRES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2-11" calcext:value-type="date">
            <text:p>11/02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AYARA CRISTINNE PINTO BARCELLOS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Comunicação Social (Comunicação Organizacional)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6-09-28" calcext:value-type="date">
            <text:p>28/09/1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ATRÍCIA BENEVIDES DE MOUR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Jornalism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6-30" calcext:value-type="date">
            <text:p>30/06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EDRO LUCAS DE LIM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2-15" calcext:value-type="date">
            <text:p>15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AFAEL CAVALCANTE BORGES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2-26" calcext:value-type="date">
            <text:p>26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AFAEL LEANDRO DE OLIVEIR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Administraçã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1-26" calcext:value-type="date">
            <text:p>26/01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ANY KETLEN BARBOSA DE OLIVEIR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2-18" calcext:value-type="date">
            <text:p>18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AQUEL PINHEIRO FREITAS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2-25" calcext:value-type="date">
            <text:p>25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AONI PEREIRA DUTR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2-26" calcext:value-type="date">
            <text:p>26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AYMESSON RIBEIRO DA SILV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Sistemas de Informaçã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6-12-31" calcext:value-type="date">
            <text:p>31/12/1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NATO DA ROCHA FEITOZ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Ciências Contábeis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1-27" calcext:value-type="date">
            <text:p>27/01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ICARDO MACEDO DE SOUS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Rede de Computadores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6-13" calcext:value-type="date">
            <text:p>13/06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UTH LIMA DA COST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2-22" calcext:value-type="date">
            <text:p>22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MUEL SILVA OLIVEIR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Comunicação Social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2-15" calcext:value-type="date">
            <text:p>15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RA DE LIMA RIBEIRO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2-17" calcext:value-type="date">
            <text:p>17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RAH FERNANDES DE AZEVEDO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2-26" calcext:value-type="date">
            <text:p>26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BASTIÃO JOSÉ DA SILV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2-05" calcext:value-type="date">
            <text:p>05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HAMIRES LELIS MESSIAS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6-01" calcext:value-type="date">
            <text:p>01/06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ERA LUCIA DA SILV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2-03" calcext:value-type="date">
            <text:p>03/02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WILIAN CHAVES SILV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7-25" calcext:value-type="date">
            <text:p>25/07/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WILNARA SANTOS SOUZA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Administração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date" office:date-value="2017-02-17" calcext:value-type="date">
            <text:p>17/02/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otal Obrigatório: 0</text:p>
          </table:table-cell>
          <table:table-cell table:style-name="ce8"/>
          <table:table-cell table:style-name="ce9"/>
          <table:table-cell table:style-name="ce8"/>
          <table:table-cell table:style-name="ce12"/>
          <table:table-cell table:number-columns-repeated="1019"/>
        </table:table-row>
        <table:table-row table:style-name="ro3">
          <table:table-cell table:style-name="ce4" office:value-type="string" calcext:value-type="string">
            <text:p>Total não-Obrigatório: 60</text:p>
          </table:table-cell>
          <table:table-cell table:style-name="ce8"/>
          <table:table-cell table:style-name="ce9"/>
          <table:table-cell table:style-name="ce8"/>
          <table:table-cell table:style-name="ce12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Fonte: Sistema Mentorh</text:p>
          </table:table-cell>
          <table:table-cell table:style-name="ce6" table:number-columns-repeated="2"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Data da Última Atualização: 12/08/2016</text:p>
          </table:table-cell>
          <table:table-cell table:style-name="ce6" table:number-columns-repeated="2"/>
          <table:table-cell table:style-name="ce11" table:number-columns-repeated="2"/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style="long" number:textual="true"/>
      <number:text>/</number:text>
      <number:year number:style="long"/>
    </number:date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25.4mm" fo:margin-right="25.4mm" style:print-page-order="ttb" style:first-page-number="continue" style:scale-to="100%" style:print="charts drawings objects"/>
      <style:header-style>
        <style:header-footer-properties fo:min-height="12.7mm" fo:margin-left="25.4mm" fo:margin-right="25.4mm" fo:margin-bottom="0mm"/>
      </style:header-style>
      <style:footer-style>
        <style:header-footer-properties fo:min-height="12.7mm" fo:margin-left="25.4mm" fo:margin-right="25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/00/0000</text:date>, <text:time style:data-style-name="N2" text:time-value="15:29:05.6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Liliane Pessoa Silva</meta:initial-creator>
    <meta:creation-date>2015-11-09T14:25:55Z</meta:creation-date>
    <dc:date>2016-08-12T15:32:51.073000000</dc:date>
    <meta:print-date>2016-05-11T22:15:15Z</meta:print-date>
    <meta:editing-duration>PT1H33M41S</meta:editing-duration>
    <meta:editing-cycles>11</meta:editing-cycles>
    <meta:document-statistic meta:table-count="1" meta:cell-count="310" meta:object-count="0"/>
  </office:meta>
</office:document-meta>
</file>