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0)">
          <table:help-message/>
          <table:error-message/>
        </table:content-validation>
      </table:content-validations>
      <table:table table:name="Plan1" table:style-name="ta1">
        <table:table-column table:style-name="co1" table:default-cell-style-name="ce1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6.3.6 - Estagiários no Conselho Nacional do Ministério Público (CNMP) –<text:s/><text:span text:style-name="T1"><text:s/>NOVEMBRO/201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ALINE ARAUJO DE JESU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1-07T00:00:00" table:style-name="ce5">
            <text:p>07/11/2017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6">
            <text:p>ANDREIA DE SOUSA COE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03T00:00:00" table:style-name="ce5">
            <text:p>03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22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Não</text:p>
          </table:table-cell>
          <table:table-cell office:value-type="date" office:date-value="2018-09-04T00:00:00" table:style-name="ce7">
            <text:p>04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6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6T00:00:00" table:style-name="ce8">
            <text:p>26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">
            <text:p>BRUNNA RAMOS DE OLIVEIRA DUARTE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Estatística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8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6">
            <text:p>CAROLINE FERREIRA DA SILVA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7-11-05T00:00:00" table:style-name="ce8">
            <text:p>05/11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Computação</text:p>
          </table:table-cell>
          <table:table-cell office:value-type="string" table:style-name="ce4">
            <text:p>Não</text:p>
          </table:table-cell>
          <table:table-cell office:value-type="date" office:date-value="2018-07-09T00:00:00" table:style-name="ce8">
            <text:p>09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6">
            <text:p>DÉ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08T00:00:00" table:style-name="ce8">
            <text:p>08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6">
            <text:p>DIOGO CUNHA SANTO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13T00:00:00" table:style-name="ce8">
            <text:p>13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6T00:00:00" table:style-name="ce8">
            <text:p>16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6">
            <text:p>EDUARDA CRISTINA FREIRE CARDOS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6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9T00:00:00" table:style-name="ce5">
            <text:p>09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6">
            <text:p>GABRIELA RODRIGUES DE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1T00:00:00" table:style-name="ce5">
            <text:p>2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">
            <text:p>JOCEANO MONTEIRO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6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1T00:00:00" table:style-name="ce5">
            <text:p>21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6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rquitetura e Urbanismo</text:p>
          </table:table-cell>
          <table:table-cell office:value-type="string" table:style-name="ce4">
            <text:p>Não</text:p>
          </table:table-cell>
          <table:table-cell office:value-type="date" office:date-value="2018-07-10T00:00:00" table:style-name="ce5">
            <text:p>10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6">
            <text:p>LAÍS DE SOUSA LEAL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6">
            <text:p>LUAN VINICIUS DE AGUIAR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15T00:00:00" table:style-name="ce5">
            <text:p>15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6">
            <text:p>LUANE PEREIRA FERREIRA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6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 Elétric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6">
            <text:p>LUCAS LOPES PE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">
            <text:p>LUCAS RIBEIRO ALVES CARDOZ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Rede de Computadores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6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5T00:00:00" table:style-name="ce5">
            <text:p>05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6">
            <text:p>LUIS ANTÔNIO LOPES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6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6">
            <text:p>MARIA DE JESUS D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">
            <text:p>MARIA GISLENE SANTOS LIMA CARNEIR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6T00:00:00" table:style-name="ce5">
            <text:p>26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6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6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6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8" table:style-name="ce1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3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Tec. Em Análise e Desenvolvimento de Sistemas</text:p>
          </table:table-cell>
          <table:table-cell office:value-type="string" table:style-name="ce4">
            <text:p>Não</text:p>
          </table:table-cell>
          <table:table-cell office:value-type="date" office:date-value="2018-08-10T00:00:00" table:style-name="ce5">
            <text:p>10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6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2-27T00:00:00" table:style-name="ce5">
            <text:p>27/1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6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6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6">
            <text:p>RAFAEL CAVALCANTE BORG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6">
            <text:p>RAFAEL LEANDRO DE OLIV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6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6">
            <text:p>RAONÍ PEREIRA DUT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26T00:00:00" table:style-name="ce5">
            <text:p>26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6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31T00:00:00" table:style-name="ce5">
            <text:p>31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6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8-06-28T00:00:00" table:style-name="ce5">
            <text:p>28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6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 - Jornalismo</text:p>
          </table:table-cell>
          <table:table-cell office:value-type="string" table:style-name="ce4">
            <text:p>Não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3">
            <text:p>ROMULO HENRIQUE QUARESMA LORDEL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Jornalismo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6">
            <text:p>SAMUEL SILVA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6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7T00:00:00" table:style-name="ce5">
            <text:p>1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6">
            <text:p>SARA DE LIMA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6">
            <text:p>SEBASTIÃO JOSÉ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6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31T00:00:00" table:style-name="ce5">
            <text:p>3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6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9">
            <text:p>UZIEL GONÇALVES TEIX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1-28T00:00:00" table:style-name="ce11">
            <text:p>28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9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4T00:00:00" table:style-name="ce11">
            <text:p>24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9">
            <text:p>VERA LUCI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03T00:00:00" table:style-name="ce11">
            <text:p>03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9">
            <text:p>VICTÓRIA LAMPERT FRANÇA DOMINGU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8-11-14T00:00:00" table:style-name="ce11">
            <text:p>14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6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20T00:00:00" table:style-name="ce5">
            <text:p>20/08/2018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Total Obrigatório: 0</text:p>
          </table:table-cell>
          <table:covered-table-cell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1" table:style-name="ce21">
            <text:p>Total não-Obrigatório: 60</text:p>
          </table:table-cell>
          <table:covered-table-cell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8" table:style-name="ce15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/>
          <table:table-cell office:value-type="string" table:style-name="ce19">
            <text:p>Fonte: Sistema MENTORH</text:p>
          </table:table-cell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office:value-type="string" table:style-name="ce19">
            <text:p>Data da Última Atualização: 15/12/2017</text:p>
          </table:table-cell>
          <table:table-cell table:number-columns-repeated="4" table:style-name="ce17"/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iliane Pessoa Silva</meta:initial-creator>
    <dc:creator>Liliane Pessoa Silva</dc:creator>
    <meta:creation-date>2015-11-09T14:25:55Z</meta:creation-date>
    <dc:date>2017-12-15T20:03:53Z</dc:date>
    <meta:print-date>2016-05-11T22:15:15Z</meta:print-date>
    <meta:editing-cycles>38</meta:editing-cycles>
    <meta:editing-duration>PT123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