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6.3.6 - Estagiários no Conselho Nacional do Ministério Público (CNMP) – FEVEREIRO/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Nível</text:p>
          </table:table-cell>
          <table:table-cell office:value-type="string" table:style-name="ce3">
            <text:p>Especialidade</text:p>
          </table:table-cell>
          <table:table-cell office:value-type="string" table:style-name="ce3">
            <text:p>Obrigatório</text:p>
          </table:table-cell>
          <table:table-cell office:value-type="string" table:style-name="ce3">
            <text:p>Praz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LEF WILLIAM AMORIM DO NASCIMENT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Tec. Em Rede de Computadores</text:p>
          </table:table-cell>
          <table:table-cell office:value-type="string" table:style-name="ce5">
            <text:p>Não</text:p>
          </table:table-cell>
          <table:table-cell office:value-type="date" office:date-value="2017-07-08T00:00:00" table:style-name="ce5">
            <text:p>8/7/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NA CAROLINA MELO DE MATO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2-02T00:00:00" table:style-name="ce5">
            <text:p>2/2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NDREIA DE SOUSA COELH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17-07-08T00:00:00" table:style-name="ce5">
            <text:p>8/7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NDRESSA SILVA DOS SANTO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8-14T00:00:00" table:style-name="ce7">
            <text:p>14/8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AROLINE FERREIRA DA SILV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17-06-02T00:00:00" table:style-name="ce7">
            <text:p>2/6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AIANE QUEIROZ DE SOUS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putação</text:p>
          </table:table-cell>
          <table:table-cell office:value-type="string" table:style-name="ce5">
            <text:p>Não</text:p>
          </table:table-cell>
          <table:table-cell office:value-type="date" office:date-value="2017-07-08T00:00:00" table:style-name="ce7">
            <text:p>8/7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ALVA NEIDE RITA DE OLIVEIR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07-03T00:00:00" table:style-name="ce5">
            <text:p>3/7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ANIEL COSTA GONÇALVE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Engenharia Elétrica</text:p>
          </table:table-cell>
          <table:table-cell office:value-type="string" table:style-name="ce5">
            <text:p>Não</text:p>
          </table:table-cell>
          <table:table-cell office:value-type="date" office:date-value="2017-06-30T00:00:00" table:style-name="ce5">
            <text:p>30/6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RIELLE BISPO SANTO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6-30T00:00:00" table:style-name="ce5">
            <text:p>30/6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FABIANE DE FATIMA OLIVEIRA PEIXOT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17-08-02T00:00:00" table:style-name="ce5">
            <text:p>2/8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FERNANDO SALDANHA DE CARVALHO FILH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3-20T00:00:00" table:style-name="ce5">
            <text:p>20/3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FLÁVIO CARVALHO DOS SANTO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Sistemas de Informação</text:p>
          </table:table-cell>
          <table:table-cell office:value-type="string" table:style-name="ce5">
            <text:p>Não</text:p>
          </table:table-cell>
          <table:table-cell office:value-type="date" office:date-value="2017-06-30T00:00:00" table:style-name="ce5">
            <text:p>30/6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FRANCISCO ANDERSON DE OLIVEIRA SILV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6-30T00:00:00" table:style-name="ce5">
            <text:p>30/6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ABRIELA DA SILVEIRA ANDRADE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Jornalismo</text:p>
          </table:table-cell>
          <table:table-cell office:value-type="string" table:style-name="ce5">
            <text:p>Não</text:p>
          </table:table-cell>
          <table:table-cell office:value-type="date" office:date-value="2017-09-05T00:00:00" table:style-name="ce5">
            <text:p>5/9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ABRIELA RODRIGUES DE MEDEIRO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07-08T00:00:00" table:style-name="ce5">
            <text:p>8/7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UILHERME HENRIQUE ARAUJO DA SILV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Tecnologia da Informação</text:p>
          </table:table-cell>
          <table:table-cell office:value-type="string" table:style-name="ce5">
            <text:p>Não</text:p>
          </table:table-cell>
          <table:table-cell office:value-type="date" office:date-value="2017-06-30T00:00:00" table:style-name="ce5">
            <text:p>30/6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ISABELLA AZARIAS DE SOUZ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Arquitetura</text:p>
          </table:table-cell>
          <table:table-cell office:value-type="string" table:style-name="ce5">
            <text:p>Não</text:p>
          </table:table-cell>
          <table:table-cell office:value-type="date" office:date-value="2017-07-09T00:00:00" table:style-name="ce5">
            <text:p>9/7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JOCEANO MONTEIRO DA SILV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8-11T00:00:00" table:style-name="ce5">
            <text:p>11/8/1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JUÇARA HELENA OIAN SAKAMOT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3-08T00:00:00" table:style-name="ce5">
            <text:p>8/3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KAREN STÉPHANIE SANTANA MAGALHÃES VIAN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17-08-26T00:00:00" table:style-name="ce5">
            <text:p>26/8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KELLY AFONSO CLEMENTE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2-03T00:00:00" table:style-name="ce5">
            <text:p>3/2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LAÍS DE SOUSA LEAL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17-08-15T00:00:00" table:style-name="ce5">
            <text:p>15/8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LUANE PEREIRA FERREIRA DOS SANTO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5">
            <text:p>31/12/1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UCAS PEREIRA DOS SANTO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02-04T00:00:00" table:style-name="ce5">
            <text:p>4/2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LUCAS RIBEIRO ALVES CARDOZ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Rede de Computadores</text:p>
          </table:table-cell>
          <table:table-cell office:value-type="string" table:style-name="ce5">
            <text:p>Não</text:p>
          </table:table-cell>
          <table:table-cell office:value-type="date" office:date-value="2017-07-08T00:00:00" table:style-name="ce5">
            <text:p>8/7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LUCAS TEZELLI BARBOS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Engenharia Mecânica</text:p>
          </table:table-cell>
          <table:table-cell office:value-type="string" table:style-name="ce5">
            <text:p>Não</text:p>
          </table:table-cell>
          <table:table-cell office:value-type="date" office:date-value="2017-06-30T00:00:00" table:style-name="ce5">
            <text:p>30/6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LUIS ANTÔNIO LOPES DOS SANTO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8-15T00:00:00" table:style-name="ce5">
            <text:p>15/8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ACIENE DOS SANTOS COST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7-11T00:00:00" table:style-name="ce5">
            <text:p>11/7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ARCOS BERNARDINO DE FREITA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02-28T00:00:00" table:style-name="ce5">
            <text:p>28/2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ARIA DE JESUS DE SOUS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8-01-25T00:00:00" table:style-name="ce5">
            <text:p>25/1/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ARIA GISLENE SANTOS LIMA CARNEIR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07-27T00:00:00" table:style-name="ce5">
            <text:p>27/7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ARIA ZULMA FRANCISCO DE SOUZ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06-30T00:00:00" table:style-name="ce5">
            <text:p>30/6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ARIO DE JESUS MAGALHÃES CONCEIÇÃO FILH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17-07-08T00:00:00" table:style-name="ce5">
            <text:p>8/7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ATHEUS PAULO DE LIM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Sistemas de Telecomunicações</text:p>
          </table:table-cell>
          <table:table-cell office:value-type="string" table:style-name="ce5">
            <text:p>Não</text:p>
          </table:table-cell>
          <table:table-cell office:value-type="date" office:date-value="2017-02-15T00:00:00" table:style-name="ce5">
            <text:p>15/2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ATHEUS TAVARES DE ALVIM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9-05T00:00:00" table:style-name="ce5">
            <text:p>5/9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ATÁLIA SILVA PIRE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8-11T00:00:00" table:style-name="ce5">
            <text:p>11/8/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NAYARA CRISTINNE PINTO BARCELLO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Comunicação Social (Comunicação Organizacional)</text:p>
          </table:table-cell>
          <table:table-cell office:value-type="string" table:style-name="ce5">
            <text:p>Não</text:p>
          </table:table-cell>
          <table:table-cell office:value-type="date" office:date-value="2017-09-29T00:00:00" table:style-name="ce5">
            <text:p>29/9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ATRÍCIA BENEVIDES DE MOUR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Jornalismo</text:p>
          </table:table-cell>
          <table:table-cell office:value-type="string" table:style-name="ce5">
            <text:p>Não</text:p>
          </table:table-cell>
          <table:table-cell office:value-type="date" office:date-value="2017-06-30T00:00:00" table:style-name="ce5">
            <text:p>30/6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RAFAEL CAVALCANTE BORGE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8-26T00:00:00" table:style-name="ce5">
            <text:p>26/8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RAFAEL LEANDRO DE OLIVEIR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5">
            <text:p>31/12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RANY KETLEN BARBOSA DE OLIVEIR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8-18T00:00:00" table:style-name="ce5">
            <text:p>18/8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RAONI PEREIRA DUTR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8-26T00:00:00" table:style-name="ce5">
            <text:p>26/8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RAQUEL PINHEIRO FREITA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2-25T00:00:00" table:style-name="ce5">
            <text:p>25/2/1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RAYANNE GONÇALVES SILV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Biblioteconomia</text:p>
          </table:table-cell>
          <table:table-cell office:value-type="string" table:style-name="ce5">
            <text:p>Não</text:p>
          </table:table-cell>
          <table:table-cell office:value-type="date" office:date-value="2017-08-01T00:00:00" table:style-name="ce5">
            <text:p>1/8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RICARDO MACEDO DE SOUS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Rede de Computadores</text:p>
          </table:table-cell>
          <table:table-cell office:value-type="string" table:style-name="ce5">
            <text:p>Não</text:p>
          </table:table-cell>
          <table:table-cell office:value-type="date" office:date-value="2017-06-13T00:00:00" table:style-name="ce5">
            <text:p>13/6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RUTH LIMA DA COST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3-21T00:00:00" table:style-name="ce5">
            <text:p>21/3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AMUEL SILVA OLIVEIR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Comunicação Social</text:p>
          </table:table-cell>
          <table:table-cell office:value-type="string" table:style-name="ce5">
            <text:p>Não</text:p>
          </table:table-cell>
          <table:table-cell office:value-type="date" office:date-value="2017-08-15T00:00:00" table:style-name="ce5">
            <text:p>15/8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ARA DE LIMA RIBEIR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8-17T00:00:00" table:style-name="ce5">
            <text:p>17/8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ARAH FERNANDES DE AZEVED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2-26T00:00:00" table:style-name="ce5">
            <text:p>26/2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EBASTIÃO JOSÉ DA SILV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8-05T00:00:00" table:style-name="ce5">
            <text:p>5/8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TEFANE DE SANTANA FERREIR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8-15T00:00:00" table:style-name="ce5">
            <text:p>15/8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AMIRES LELIS MESSIA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6-01T00:00:00" table:style-name="ce5">
            <text:p>1/6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VERA LUCIA DA SILV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8-03T00:00:00" table:style-name="ce5">
            <text:p>3/8/1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WILIAN CHAVES SILVA</text:p>
          </table:table-cell>
          <table:table-cell office:value-type="string" table:style-name="ce5">
            <text:p>Superior</text:p>
          </table:table-cell>
          <table:table-cell office:value-type="string" table:style-name="ce10">
            <text:p>Arquivologia</text:p>
          </table:table-cell>
          <table:table-cell office:value-type="string" table:style-name="ce5">
            <text:p>Não</text:p>
          </table:table-cell>
          <table:table-cell office:value-type="date" office:date-value="2017-07-25T00:00:00" table:style-name="ce11">
            <text:p>25/7/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ILNARA SANTOS SOUZ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02-17T00:00:00" table:style-name="ce5">
            <text:p>17/2/1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Total Obrigatório: 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9"/>
        </table:table-row>
        <table:table-row table:style-name="ro4">
          <table:table-cell office:value-type="string" table:style-name="ce12">
            <text:p>Total não-Obrigatório: 55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9"/>
        </table:table-row>
        <table:table-row table:style-name="ro4">
          <table:table-cell table:number-columns-repeated="5" table:style-name="ce15"/>
          <table:table-cell table:number-columns-repeated="16379"/>
        </table:table-row>
        <table:table-row table:style-name="ro4">
          <table:table-cell office:value-type="string" table:style-name="ce15">
            <text:p>Fonte: Sistema MENTORH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Data da Última Atualização: 10/03/2017</text:p>
          </table:table-cell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xcel_CondFormat_1_1_1" style:family="table-cell" style:data-style-name="N0">
      <style:table-cell-properties fo:border="thin solid #000000" style:vertical-align="automatic" fo:background-color="#000000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liane Pessoa Silva</meta:initial-creator>
    <dc:creator>Liliane Pessoa Silva</dc:creator>
    <meta:creation-date>2015-11-09T14:25:55Z</meta:creation-date>
    <dc:date>2017-03-10T21:03:05Z</dc:date>
    <meta:print-date>2016-05-11T22:15:15Z</meta:print-date>
    <meta:editing-cycles>25</meta:editing-cycles>
    <meta:editing-duration>PT11025S</meta:editing-duration>
  </office:meta>
</office:document-meta>
</file>