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8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65.88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2pt" style:font-size-asian="12pt" style:font-size-complex="12pt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1" office:value-type="string" calcext:value-type="string" table:number-columns-spanned="5" table:number-rows-spanned="1">
            <text:p>6.3.6 - Estagiários no Conselho Nacional do Ministério Público (CNMP) – MAIO/201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íve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Obrigatório</text:p>
          </table:table-cell>
          <table:table-cell table:style-name="ce2" office:value-type="string" calcext:value-type="string">
            <text:p>Praz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LEF WILLIAM AMORIM DO NASCIMENT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Tec. Em Rede de Computadore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7-08" calcext:value-type="date">
            <text:p>8/7/17</text:p>
          </table:table-cell>
          <table:table-cell table:style-name="ce15" table:number-columns-repeated="1019"/>
        </table:table-row>
        <table:table-row table:style-name="ro4">
          <table:table-cell table:style-name="ce3" office:value-type="string" calcext:value-type="string">
            <text:p>ANDREIA DE SOUSA COELH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7-08" calcext:value-type="date">
            <text:p>8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ANDRESSA SILVA DOS SANTO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8-14" calcext:value-type="date">
            <text:p>14/8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AROLINE FERREIRA DA SILV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Publicidade e Propaganda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6-02" calcext:value-type="date">
            <text:p>2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AIANE QUEIROZ DE SOUS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Computaçã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7-08" calcext:value-type="date">
            <text:p>8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ALVA NEIDE RITA DE OLIVEI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7-03" calcext:value-type="date">
            <text:p>3/7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ANIEL COSTA GONÇALVE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Engenharia Elétrica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5-29" calcext:value-type="date">
            <text:p>29/5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RIELLE BISPO SANT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ABIANE DE FATIMA OLIVEIRA PEIXOT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02" calcext:value-type="date">
            <text:p>2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LÁVIO CARVALHO DOS SANT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Sistemas de Inform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5-22" calcext:value-type="date">
            <text:p>22/5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RANCISCO ANDERSON DE OLIVEIRA SILV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GABRIELA DA SILVEIRA ANDRADE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Jornalism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9-05" calcext:value-type="date">
            <text:p>5/9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GABRIELA RODRIGUES DE MEDEIR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7-08" calcext:value-type="date">
            <text:p>8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GUILHERME HENRIQUE ARAUJO DA SILV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Tecnologia da Inform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ISABELLA AZARIAS DE SOUZ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rquitetura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7-09" calcext:value-type="date">
            <text:p>9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JOCEANO MONTEIRO DA SILV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11" calcext:value-type="date">
            <text:p>11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KAREN STÉPHANIE SANTANA MAGALHÃES VIAN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11" calcext:value-type="date">
            <text:p>11/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ÍS DE SOUSA LEAL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15" calcext:value-type="date">
            <text:p>15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ANE PEREIRA FERREIRA DOS SANT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12-31" calcext:value-type="date">
            <text:p>31/1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CAS RIBEIRO ALVES CARDOZ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Rede de Computadore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20" calcext:value-type="date">
            <text:p>20/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CAS TEZELLI BARBOS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Engenharia Mecânica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IS ANTÔNIO LOPES DOS SANT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15" calcext:value-type="date">
            <text:p>15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CIENE DOS SANTOS COST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A DE JESUS DE SOUS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8-01-25" calcext:value-type="date">
            <text:p>25/1/1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A GISLENE SANTOS LIMA CARNEIR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7-27" calcext:value-type="date">
            <text:p>27/7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A ZULMA FRANCISCO DE SOUZ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O DE JESUS MAGALHÃES CONCEIÇÃO FILH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7-08" calcext:value-type="date">
            <text:p>8/7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THEUS TAVARES DE ALVIM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9-05" calcext:value-type="date">
            <text:p>5/9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TÁLIA SILVA PIRE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5-31" calcext:value-type="date">
            <text:p>31/5/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NAYARA CRISTINNE PINTO BARCELL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omunicação Social (Comunicação Organizacional)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9-29" calcext:value-type="date">
            <text:p>29/9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TRÍCIA BENEVIDES DE MOU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Jornalism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FAEL CAVALCANTE BORGE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26" calcext:value-type="date">
            <text:p>26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FAEL LEANDRO DE OLIVEI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12-31" calcext:value-type="date">
            <text:p>31/1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NY KETLEN BARBOSA DE OLIVEI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18" calcext:value-type="date">
            <text:p>18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ONI PEREIRA DUT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26" calcext:value-type="date">
            <text:p>26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QUEL PINHEIRO FREITA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CARDO MACEDO DE SOUS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Rede de Computadore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13" calcext:value-type="date">
            <text:p>13/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MUEL SILVA OLIVEI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omunicação Social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15" calcext:value-type="date">
            <text:p>15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RA DE LIMA RIBEIR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17" calcext:value-type="date">
            <text:p>17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BASTIÃO JOSÉ DA SILV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05" calcext:value-type="date">
            <text:p>5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TEFANE DE SANTANA FERREI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15" calcext:value-type="date">
            <text:p>15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HAMIRES LELIS MESSIA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5-02" calcext:value-type="date">
            <text:p>2/5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ERA LUCIA DA SILV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WILIAN CHAVES SILVA</text:p>
          </table:table-cell>
          <table:table-cell table:style-name="ce8" office:value-type="string" calcext:value-type="string">
            <text:p>Superior</text:p>
          </table:table-cell>
          <table:table-cell table:style-name="ce10" office:value-type="string" calcext:value-type="string">
            <text:p>Arquivologia</text:p>
          </table:table-cell>
          <table:table-cell table:style-name="ce8" office:value-type="string" calcext:value-type="string">
            <text:p>Não</text:p>
          </table:table-cell>
          <table:table-cell table:style-name="ce13" office:value-type="date" office:date-value="2017-07-25" calcext:value-type="date">
            <text:p>25/7/1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 Obrigatório: 0</text:p>
          </table:table-cell>
          <table:table-cell table:style-name="ce5"/>
          <table:table-cell table:style-name="ce11"/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ce5" office:value-type="string" calcext:value-type="string">
            <text:p>Total não-Obrigatório: 44</text:p>
          </table:table-cell>
          <table:table-cell table:style-name="ce5"/>
          <table:table-cell table:style-name="ce11"/>
          <table:table-cell table:style-name="ce5"/>
          <table:table-cell table:style-name="ce14"/>
          <table: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 office:value-type="string" calcext:value-type="string">
            <text:p>Fonte: Sistema MENTORH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Data da Última Atualização: 16/06/2017</text:p>
          </table:table-cell>
          <table:table-cell table:style-name="ce6" table:number-columns-repeated="4"/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ampo_20_da_20_tabela_20_dinâmica" style:display-name="Campo da tabela dinâmica" style:family="table-cell" style:parent-style-name="Default" style:data-style-name="N0">
      <style:table-cell-properties fo:background-color="transparent" style:vertical-align="automatic"/>
    </style:style>
    <style:style style:name="Campo_20_do_20_Assistente_20_de_20_dados" style:display-name="Campo do Assistente de dados" style:family="table-cell" style:parent-style-name="Default" style:data-style-name="N0">
      <style:table-cell-properties fo:background-color="transparent" style:vertical-align="automatic"/>
    </style:style>
    <style:style style:name="Canto_20_da_20_tabela_20_dinâmica" style:display-name="Canto da tabela dinâmica" style:family="table-cell" style:parent-style-name="Default" style:data-style-name="N0">
      <style:table-cell-properties fo:background-color="transparent" style:vertical-align="automatic"/>
    </style:style>
    <style:style style:name="Canto_20_do_20_Assistente_20_de_20_dados" style:display-name="Canto do Assistente de dados" style:family="table-cell" style:parent-style-name="Default" style:data-style-name="N0">
      <style:table-cell-properties fo:background-color="transparent" style:vertical-align="automatic"/>
    </style:style>
    <style:style style:name="Categoria_20_da_20_tabela_20_dinâmica" style:display-name="Categoria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ategoria_20_do_20_Assistente_20_de_20_dados" style:display-name="Categoria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Excel_5f_CondFormat_5f_1_5f_1_5f_1" style:display-name="Excel_CondFormat_1_1_1" style:family="table-cell" style:parent-style-name="Default" style:data-style-name="N0">
      <style:table-cell-properties fo:background-color="#000000" fo:border="0.06pt solid #000000" style:vertical-align="automatic"/>
      <style:text-properties fo:color="#ff0000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Resultado_20_do_20_Assistente_20_de_20_dados" style:display-name="Resultado do Assistente de dados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Sem_20_título10" style:display-name="Sem título10" style:family="table-cell" style:parent-style-name="Default" style:data-style-name="N0">
      <style:table-cell-properties fo:background-color="#ffff00" style:vertical-align="automatic"/>
      <style:text-properties fo:font-weight="bold" style:font-weight-asian="bold" style:font-weight-complex="bold"/>
    </style:style>
    <style:style style:name="Sem_20_título11" style:display-name="Sem título11" style:family="table-cell" style:parent-style-name="Default" style:data-style-name="N0">
      <style:table-cell-properties fo:background-color="#ff0000" style:vertical-align="automatic"/>
    </style:style>
    <style:style style:name="Sem_20_título12" style:display-name="Sem título12" style:family="table-cell" style:parent-style-name="Default" style:data-style-name="N0">
      <style:table-cell-properties fo:background-color="#0000ff" style:vertical-align="automatic"/>
    </style:style>
    <style:style style:name="Sem_20_título13" style:display-name="Sem título13" style:family="table-cell" style:parent-style-name="Default" style:data-style-name="N0">
      <style:table-cell-properties fo:background-color="#008000" style:vertical-align="automatic"/>
    </style:style>
    <style:style style:name="Sem_20_título14" style:display-name="Sem título14" style:family="table-cell" style:parent-style-name="Default" style:data-style-name="N0">
      <style:table-cell-properties fo:background-color="#808080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#003366" style:vertical-align="automatic"/>
      <style:text-properties fo:color="#ffff00"/>
    </style:style>
    <style:style style:name="Sem_20_título3" style:display-name="Sem título3" style:family="table-cell" style:parent-style-name="Default" style:data-style-name="N0">
      <style:table-cell-properties fo:background-color="#000000" fo:border="0.06pt solid #000000" style:vertical-align="automatic"/>
      <style:text-properties fo:color="#800000" fo:font-weight="bold" style:font-weight-asian="bold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#003366" fo:border="0.06pt solid #000000" style:vertical-align="automatic"/>
      <style:text-properties fo:color="#ffff00"/>
    </style:style>
    <style:style style:name="Sem_20_título5" style:display-name="Sem título5" style:family="table-cell" style:parent-style-name="Default" style:data-style-name="N0">
      <style:table-cell-properties fo:background-color="#003366" style:text-align-source="fix" style:repeat-content="false" fo:border="0.06pt solid #000000" style:vertical-align="middle"/>
      <style:paragraph-properties fo:text-align="center"/>
      <style:text-properties fo:color="#ffff00" fo:font-weight="bold" style:font-weight-asian="bold" style:font-weight-complex="bold"/>
    </style:style>
    <style:style style:name="Sem_20_título6" style:display-name="Sem título6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Sem_20_título7" style:display-name="Sem título7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Sem_20_título8" style:display-name="Sem título8" style:family="table-cell" style:parent-style-name="Default" style:data-style-name="N0">
      <style:table-cell-properties fo:background-color="#ffff00" style:vertical-align="automatic"/>
      <style:text-properties fo:font-weight="bold" style:font-weight-asian="bold" style:font-weight-complex="bold"/>
    </style:style>
    <style:style style:name="Sem_20_título9" style:display-name="Sem título9" style:family="table-cell" style:parent-style-name="Default" style:data-style-name="N0">
      <style:table-cell-properties fo:background-color="#ff0000" style:vertical-align="automatic"/>
      <style:text-properties fo:font-weight="bold" style:font-weight-asian="bold" style:font-weight-complex="bold"/>
    </style:style>
    <style:style style:name="Título_20_da_20_tabela_20_dinâmica" style:display-name="Título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Título_20_do_20_Assistente_20_de_20_dados" style:display-name="Título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fo:background-color="transparent" style:vertical-align="automatic"/>
    </style:style>
    <style:style style:name="Valor_20_do_20_Assistente_20_de_20_dados" style:display-name="Valor do Assistente de dados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25.4mm" fo:margin-right="25.4mm" style:print-page-order="ttb" style:first-page-number="continue" style:scale-to="100%" style:print="charts drawings objects"/>
      <style:header-style>
        <style:header-footer-properties fo:min-height="12.7mm" fo:margin-left="25.4mm" fo:margin-right="25.4mm" fo:margin-bottom="0mm"/>
      </style:header-style>
      <style:footer-style>
        <style:header-footer-properties fo:min-height="12.7mm" fo:margin-left="25.4mm" fo:margin-right="25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 style:data-style-name="N2" text:time-value="20:16:37.4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iliane Pessoa Silva</meta:initial-creator>
    <meta:creation-date>2015-11-09T14:25:55Z</meta:creation-date>
    <dc:date>2017-06-16T20:19:19.496000000</dc:date>
    <meta:print-date>2016-05-11T22:15:15Z</meta:print-date>
    <meta:editing-cycles>31</meta:editing-cycles>
    <meta:editing-duration>PT3H10M42S</meta:editing-duration>
    <meta:document-statistic meta:table-count="1" meta:cell-count="230" meta:object-count="0"/>
  </office:meta>
</office:document-meta>
</file>