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0)">
          <table:help-message/>
          <table:error-message/>
        </table:content-validation>
      </table:content-validations>
      <table:table table:name="Plan1" table:style-name="ta1">
        <table:table-column table:style-name="co1" table:default-cell-style-name="ce14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ce16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6.3.6 - Estagiários no Conselho Nacional do Ministério Público (CNMP) –<text:s/><text:span text:style-name="T1">A G O S T O / 2017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O OLIVEIRA DA SILV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18-06-30T00:00:00" table:style-name="ce20">
            <text:p>30/06/2018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7">
            <text:p>ALINE ARAUJO DE JESUS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12-29T00:00:00" table:style-name="ce20">
            <text:p>29/12/2017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7">
            <text:p>ALLEF WILLIAM AMORIM DO NASCIMENTO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Tec. Em Rede de Computadores</text:p>
          </table:table-cell>
          <table:table-cell office:value-type="string" table:style-name="ce5">
            <text:p>Não</text:p>
          </table:table-cell>
          <table:table-cell office:value-type="date" office:date-value="2017-08-13T00:00:00" table:style-name="ce20">
            <text:p>13/08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7">
            <text:p>ANDREIA DE SOUSA COELHO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17-12-31T00:00:00" table:style-name="ce20">
            <text:p>31/12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ANDRESSA GUEDES CORRÊA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8-07-03T00:00:00" table:style-name="ce20">
            <text:p>03/07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7">
            <text:p>ANDRESSA SILVA DOS SANTOS</text:p>
          </table:table-cell>
          <table:table-cell office:value-type="string" table:style-name="ce5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8-14T00:00:00" table:style-name="ce20">
            <text:p>14/08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7">
            <text:p>AUGUSTO CÉSAR BARBOSA DO NASCIMENTO</text:p>
          </table:table-cell>
          <table:table-cell office:value-type="string" table:style-name="ce5">
            <text:p>Superior</text:p>
          </table:table-cell>
          <table:table-cell office:value-type="string" table:style-name="ce7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8-06-26T00:00:00" table:style-name="ce21">
            <text:p>26/06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7">
            <text:p>BRUNNA RAMOS DE OLIVEIRA DUARTE</text:p>
          </table:table-cell>
          <table:table-cell office:value-type="string" table:style-name="ce5">
            <text:p>Superior</text:p>
          </table:table-cell>
          <table:table-cell office:value-type="string" table:style-name="ce7">
            <text:p>Estatística</text:p>
          </table:table-cell>
          <table:table-cell office:value-type="string" table:style-name="ce5">
            <text:p>Não</text:p>
          </table:table-cell>
          <table:table-cell office:value-type="date" office:date-value="2018-02-15T00:00:00" table:style-name="ce21">
            <text:p>15/02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7">
            <text:p>CAROLINE FERREIRA DA SILVA</text:p>
          </table:table-cell>
          <table:table-cell office:value-type="string" table:style-name="ce5">
            <text:p>Superior</text:p>
          </table:table-cell>
          <table:table-cell office:value-type="string" table:style-name="ce7">
            <text:p>Publicidade e Propaganda</text:p>
          </table:table-cell>
          <table:table-cell office:value-type="string" table:style-name="ce5">
            <text:p>Não</text:p>
          </table:table-cell>
          <table:table-cell office:value-type="date" office:date-value="2017-12-02T00:00:00" table:style-name="ce21">
            <text:p>02/12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7">
            <text:p>DAIANE QUEIROZ DE SOUSA</text:p>
          </table:table-cell>
          <table:table-cell office:value-type="string" table:style-name="ce5">
            <text:p>Superior</text:p>
          </table:table-cell>
          <table:table-cell office:value-type="string" table:style-name="ce7">
            <text:p>Computação</text:p>
          </table:table-cell>
          <table:table-cell office:value-type="string" table:style-name="ce5">
            <text:p>Não</text:p>
          </table:table-cell>
          <table:table-cell office:value-type="date" office:date-value="2018-07-09T00:00:00" table:style-name="ce21">
            <text:p>09/07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7">
            <text:p>DRIELLE NAYARA PONTES DE SOUZA</text:p>
          </table:table-cell>
          <table:table-cell office:value-type="string" table:style-name="ce5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8-07-07T00:00:00" table:style-name="ce21">
            <text:p>07/07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7">
            <text:p>DOMINGAS DA SILVA NEVES</text:p>
          </table:table-cell>
          <table:table-cell office:value-type="string" table:style-name="ce5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8-08-16T00:00:00" table:style-name="ce21">
            <text:p>16/08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7">
            <text:p>EDUARDA CRISTINA FREIRE CARDOSO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18-06-29T00:00:00" table:style-name="ce20">
            <text:p>29/06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7">
            <text:p>FABIANE DE FATIMA OLIVEIRA PEIXOTO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Ciência Contábeis</text:p>
          </table:table-cell>
          <table:table-cell office:value-type="string" table:style-name="ce5">
            <text:p>Não</text:p>
          </table:table-cell>
          <table:table-cell office:value-type="date" office:date-value="2017-08-29T00:00:00" table:style-name="ce20">
            <text:p>29/08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7">
            <text:p>FRANCISCO ANDERSON DE OLIVEIRA SILVA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8-07T00:00:00" table:style-name="ce20">
            <text:p>07/08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7">
            <text:p>GABRIELA DA SILVEIRA ANDRADE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Jornalismo</text:p>
          </table:table-cell>
          <table:table-cell office:value-type="string" table:style-name="ce5">
            <text:p>Não</text:p>
          </table:table-cell>
          <table:table-cell office:value-type="date" office:date-value="2017-08-23T00:00:00" table:style-name="ce20">
            <text:p>23/08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7">
            <text:p>GABRIELA RODRIGUES DE MEDEIROS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7-12-31T00:00:00" table:style-name="ce20">
            <text:p>31/12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6">
            <text:p>GUILHERME HENRIQUE ARAUJO DA SILVA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Tecnologia da Informação</text:p>
          </table:table-cell>
          <table:table-cell office:value-type="string" table:style-name="ce5">
            <text:p>Não</text:p>
          </table:table-cell>
          <table:table-cell office:value-type="date" office:date-value="2017-08-13T00:00:00" table:style-name="ce20">
            <text:p>13/08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HILDETE PEREIRA LEITE SOARES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8-08-07T00:00:00" table:style-name="ce20">
            <text:p>07/08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JOÃO MATEUS OLIVEIRA DE AMORIM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8-08-21T00:00:00" table:style-name="ce20">
            <text:p>21/08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7">
            <text:p>JOCEANO MONTEIRO DA SILVA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12-31T00:00:00" table:style-name="ce20">
            <text:p>31/12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7">
            <text:p>JONAS SANTANA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8-06-21T00:00:00" table:style-name="ce20">
            <text:p>21/06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7">
            <text:p>JULIA MORAES DE LIMA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Arquitetura e Urbanismo</text:p>
          </table:table-cell>
          <table:table-cell office:value-type="string" table:style-name="ce5">
            <text:p>Não</text:p>
          </table:table-cell>
          <table:table-cell office:value-type="date" office:date-value="2018-07-10T00:00:00" table:style-name="ce20">
            <text:p>10/07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7">
            <text:p>LAÍS DE SOUSA LEAL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17-12-31T00:00:00" table:style-name="ce20">
            <text:p>31/12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7">
            <text:p>LUAN VINICIUS DE AGUIAR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Ciência da Computação</text:p>
          </table:table-cell>
          <table:table-cell office:value-type="string" table:style-name="ce5">
            <text:p>Não</text:p>
          </table:table-cell>
          <table:table-cell office:value-type="date" office:date-value="2018-08-15T00:00:00" table:style-name="ce20">
            <text:p>15/08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7">
            <text:p>LUANE PEREIRA FERREIRA DOS SANTOS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7-12-31T00:00:00" table:style-name="ce20">
            <text:p>31/12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7">
            <text:p>LUCAS DE FREITAS MARIZ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Engenharia Elétrica</text:p>
          </table:table-cell>
          <table:table-cell office:value-type="string" table:style-name="ce5">
            <text:p>Não</text:p>
          </table:table-cell>
          <table:table-cell office:value-type="date" office:date-value="2018-06-29T00:00:00" table:style-name="ce20">
            <text:p>29/06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7">
            <text:p>LUCAS LOPES PEREIRA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Engenharia</text:p>
          </table:table-cell>
          <table:table-cell office:value-type="string" table:style-name="ce5">
            <text:p>Não</text:p>
          </table:table-cell>
          <table:table-cell office:value-type="date" office:date-value="2018-06-29T00:00:00" table:style-name="ce20">
            <text:p>29/06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7">
            <text:p>LUCAS RIBEIRO ALVES CARDOZ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Rede de Computadores</text:p>
          </table:table-cell>
          <table:table-cell office:value-type="string" table:style-name="ce5">
            <text:p>Não</text:p>
          </table:table-cell>
          <table:table-cell office:value-type="date" office:date-value="2017-11-20T00:00:00" table:style-name="ce20">
            <text:p>20/11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7">
            <text:p>LUCAS TEZELLI BARBOS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Engenharia Mecânica</text:p>
          </table:table-cell>
          <table:table-cell office:value-type="string" table:style-name="ce5">
            <text:p>Não</text:p>
          </table:table-cell>
          <table:table-cell office:value-type="date" office:date-value="2017-08-27T00:00:00" table:style-name="ce20">
            <text:p>27/08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7">
            <text:p>LUIS ANTÔNIO LOPES DOS SANTOS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8-02-15T00:00:00" table:style-name="ce20">
            <text:p>15/02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7">
            <text:p>MAGNO SILVA MEDEIROS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8-02-08T00:00:00" table:style-name="ce20">
            <text:p>08/02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7">
            <text:p>MARIA DE JESUS DE SOUSA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8-01-25T00:00:00" table:style-name="ce20">
            <text:p>25/01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7">
            <text:p>MARIA GISLENE SANTOS LIMA CARNEIRO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7-12-31T00:00:00" table:style-name="ce20">
            <text:p>31/12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7">
            <text:p>MARIA ZULMA FRANCISCO DE SOUZA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7-08-24T00:00:00" table:style-name="ce20">
            <text:p>24/08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7">
            <text:p>MARIO DE JESUS MAGALHÃES CONCEIÇÃO FILHO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18-06-30T00:00:00" table:style-name="ce20">
            <text:p>30/06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7">
            <text:p>MATHEUS TAVARES DE ALVIM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8-11-20T00:00:00" table:style-name="ce20">
            <text:p>20/11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7">
            <text:p>MATHEUS DE CARVALHO ALVES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8-06-29T00:00:00" table:style-name="ce20">
            <text:p>29/06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7">
            <text:p>MATHEUS SOUSA DA SILVA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8-08-07T00:00:00" table:style-name="ce20">
            <text:p>07/08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MAYLA DELBEN DE MORAIS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8-12-31T00:00:00" table:style-name="ce20">
            <text:p>31/12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MICHELE COSTA MARTINS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09-11T00:00:00" table:style-name="ce20">
            <text:p>11/09/2017</text:p>
          </table:table-cell>
          <table:table-cell table:number-columns-repeated="16378" table:style-name="ce1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4">
            <text:p>NATANAEL VAZ GOMES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Tec. Em Análise e Desenvolvimento de Sistemas</text:p>
          </table:table-cell>
          <table:table-cell office:value-type="string" table:style-name="ce5">
            <text:p>Não</text:p>
          </table:table-cell>
          <table:table-cell office:value-type="date" office:date-value="2018-08-10T00:00:00" table:style-name="ce20">
            <text:p>10/08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7">
            <text:p>NAYARA CRISTINNE PINTO BARCELLOS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Comunicação Social</text:p>
          </table:table-cell>
          <table:table-cell office:value-type="string" table:style-name="ce5">
            <text:p>Não</text:p>
          </table:table-cell>
          <table:table-cell office:value-type="date" office:date-value="2017-09-07T00:00:00" table:style-name="ce20">
            <text:p>07/09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7">
            <text:p>OSVALDO FONTENELE SOUSA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7-12-28T00:00:00" table:style-name="ce20">
            <text:p>28/12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7">
            <text:p>PÂMELA LORRANY VIDAL ARAÚJO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8-08-07T00:00:00" table:style-name="ce20">
            <text:p>07/08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7">
            <text:p>PÂMELA MICHELLY DE SOUZA SANTOS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8-06-29T00:00:00" table:style-name="ce20">
            <text:p>29/06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7">
            <text:p>RAFAEL CAVALCANTE BORGES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12-31T00:00:00" table:style-name="ce20">
            <text:p>31/12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7">
            <text:p>RAFAEL LEANDRO DE OLIVEIRA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7-12-31T00:00:00" table:style-name="ce20">
            <text:p>31/12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7">
            <text:p>RAFAEL MAKAHA GOMES FERREIRA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Engenharia</text:p>
          </table:table-cell>
          <table:table-cell office:value-type="string" table:style-name="ce5">
            <text:p>Não</text:p>
          </table:table-cell>
          <table:table-cell office:value-type="date" office:date-value="2018-06-29T00:00:00" table:style-name="ce20">
            <text:p>29/06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7">
            <text:p>RANY KETLEN BARBOSA DE OLIVEIRA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8-02-18T00:00:00" table:style-name="ce20">
            <text:p>18/02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7">
            <text:p>RAONI PEREIRA DUTRA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12-31T00:00:00" table:style-name="ce20">
            <text:p>31/12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7">
            <text:p>RAQUEL DA SILVA QUEIROZ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8-07-31T00:00:00" table:style-name="ce20">
            <text:p>31/07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7">
            <text:p>RAYSSA MARTINS DA SILVA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Publicidade e Propaganda</text:p>
          </table:table-cell>
          <table:table-cell office:value-type="string" table:style-name="ce5">
            <text:p>Não</text:p>
          </table:table-cell>
          <table:table-cell office:value-type="date" office:date-value="2018-06-28T00:00:00" table:style-name="ce20">
            <text:p>28/06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ROMULO HENRIQUE QUARESMA LORDELO</text:p>
          </table:table-cell>
          <table:table-cell office:value-type="string" table:style-name="ce5">
            <text:p>Superior</text:p>
          </table:table-cell>
          <table:table-cell office:value-type="string" table:content-validation-name="val1" table:style-name="ce6">
            <text:p>Jornalismo</text:p>
          </table:table-cell>
          <table:table-cell office:value-type="string" table:style-name="ce5">
            <text:p>Não</text:p>
          </table:table-cell>
          <table:table-cell office:value-type="date" office:date-value="2018-06-30T00:00:00" table:style-name="ce20">
            <text:p>30/06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7">
            <text:p>SAMUEL SILVA OLIVEIR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Comunicação Social</text:p>
          </table:table-cell>
          <table:table-cell office:value-type="string" table:style-name="ce5">
            <text:p>Não</text:p>
          </table:table-cell>
          <table:table-cell office:value-type="date" office:date-value="2017-12-31T00:00:00" table:style-name="ce20">
            <text:p>31/12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7">
            <text:p>SARA CRISTINA SILVA SOUS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8-08-17T00:00:00" table:style-name="ce20">
            <text:p>17/08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7">
            <text:p>SARA DE LIMA RIBEIRO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12-31T00:00:00" table:style-name="ce20">
            <text:p>31/12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7">
            <text:p>SEBASTIÃO JOSÉ DA SILV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12-31T00:00:00" table:style-name="ce20">
            <text:p>31/12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7">
            <text:p>TEREZA CRISTINA CORDEIRO DE MORAI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8-08-31T00:00:00" table:style-name="ce20">
            <text:p>31/08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7">
            <text:p>THALIA SILVA CHAVES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5">
            <text:p>Não</text:p>
          </table:table-cell>
          <table:table-cell office:value-type="date" office:date-value="2018-06-29T00:00:00" table:style-name="ce20">
            <text:p>29/06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8">
            <text:p>VANESSA DE SOUZA ROCHA</text:p>
          </table:table-cell>
          <table:table-cell office:value-type="string" table:style-name="ce5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5">
            <text:p>Não</text:p>
          </table:table-cell>
          <table:table-cell office:value-type="date" office:date-value="2018-08-24T00:00:00" table:style-name="ce22">
            <text:p>24/08/2018</text:p>
          </table:table-cell>
          <table:table-cell table:number-columns-repeated="16378" table:style-name="ce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8">
            <text:p>VERA LUCIA DA SILVA</text:p>
          </table:table-cell>
          <table:table-cell office:value-type="string" table:style-name="ce5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17-12-31T00:00:00" table:style-name="ce22">
            <text:p>31/12/2017</text:p>
          </table:table-cell>
          <table:table-cell table:number-columns-repeated="16378" table:style-name="ce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7">
            <text:p>WESLEY ADRIANN DE SOUZA</text:p>
          </table:table-cell>
          <table:table-cell office:value-type="string" table:style-name="ce5">
            <text:p>Superior</text:p>
          </table:table-cell>
          <table:table-cell office:value-type="string" table:style-name="ce6">
            <text:p>Ciência da Computação</text:p>
          </table:table-cell>
          <table:table-cell office:value-type="string" table:style-name="ce5">
            <text:p>Não</text:p>
          </table:table-cell>
          <table:table-cell office:value-type="date" office:date-value="2018-08-20T00:00:00" table:style-name="ce20">
            <text:p>20/08/2018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9">
            <text:p>Total Obrigatório: 0</text:p>
          </table:table-cell>
          <table:covered-table-cell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8" table:style-name="ce13"/>
        </table:table-row>
        <table:table-row table:style-name="ro1">
          <table:table-cell office:value-type="string" table:number-columns-spanned="2" table:number-rows-spanned="1" table:style-name="ce19">
            <text:p>Total não-Obrigatório: 63</text:p>
          </table:table-cell>
          <table:covered-table-cell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8" table:style-name="ce13"/>
        </table:table-row>
        <table:table-row table:style-name="ro1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14"/>
          <table:table-cell office:value-type="string" table:style-name="ce17">
            <text:p>Fonte: Sistema MENTORH</text:p>
          </table:table-cell>
          <table:table-cell table:number-columns-repeated="4" table:style-name="ce15"/>
          <table:table-cell table:number-columns-repeated="16378"/>
        </table:table-row>
        <table:table-row table:style-name="ro1">
          <table:table-cell table:style-name="ce14"/>
          <table:table-cell office:value-type="string" table:style-name="ce17">
            <text:p>Data da Última Atualização: 12/09/2017</text:p>
          </table:table-cell>
          <table:table-cell table:number-columns-repeated="4" table:style-name="ce15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liane Pessoa Silva</meta:initial-creator>
    <dc:creator>Arthur Alencar de Andrade</dc:creator>
    <meta:creation-date>2015-11-09T14:25:55Z</meta:creation-date>
    <dc:date>2017-09-12T20:34:31Z</dc:date>
    <meta:print-date>2016-05-11T22:15:15Z</meta:print-date>
    <meta:editing-cycles>38</meta:editing-cycles>
    <meta:editing-duration>PT1232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