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0)">
          <table:help-message/>
          <table:error-message/>
        </table:content-validation>
      </table:content-validations>
      <table:table table:name="Plan1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8" table:default-cell-style-name="ce19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6.3.6 - Estagiários no Conselho Nacional do Ministério Público (CNMP) –<text:s/><text:span text:style-name="T1">JANEIRO/2018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6">
            <text:p>ANDREIA DE SOUSA COE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03T00:00:00" table:style-name="ce5">
            <text:p>03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7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Não</text:p>
          </table:table-cell>
          <table:table-cell office:value-type="date" office:date-value="2018-09-04T00:00:00" table:style-name="ce8">
            <text:p>04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6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6T00:00:00" table:style-name="ce9">
            <text:p>26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6">
            <text:p>BRUNNA RAMOS DE OLIVEIRA DUARTE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Estatística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9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Computação</text:p>
          </table:table-cell>
          <table:table-cell office:value-type="string" table:style-name="ce4">
            <text:p>Não</text:p>
          </table:table-cell>
          <table:table-cell office:value-type="date" office:date-value="2018-07-09T00:00:00" table:style-name="ce9">
            <text:p>09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6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9-01-25T00:00:00" table:style-name="ce9">
            <text:p>25/01/2019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">
            <text:p>DÉ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08T00:00:00" table:style-name="ce9">
            <text:p>08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6">
            <text:p>DIOGO CUNHA SANTO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13T00:00:00" table:style-name="ce9">
            <text:p>13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6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6T00:00:00" table:style-name="ce9">
            <text:p>16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">
            <text:p>EDUARDA CRISTINA FREIRE CARDOS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6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9T00:00:00" table:style-name="ce5">
            <text:p>09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6">
            <text:p>GABRIELA RODRIGUES DE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2-28T00:00:00" table:style-name="ce5">
            <text:p>2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1T00:00:00" table:style-name="ce5">
            <text:p>2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6">
            <text:p>JOCEANO MONTEIRO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11T00:00:00" table:style-name="ce5">
            <text:p>11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1T00:00:00" table:style-name="ce5">
            <text:p>21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6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rquitetura e Urbanismo</text:p>
          </table:table-cell>
          <table:table-cell office:value-type="string" table:style-name="ce4">
            <text:p>Não</text:p>
          </table:table-cell>
          <table:table-cell office:value-type="date" office:date-value="2018-07-10T00:00:00" table:style-name="ce5">
            <text:p>10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6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9-01-28T00:00:00" table:style-name="ce5">
            <text:p>28/01/2019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6">
            <text:p>LUAN VINICIUS DE AGUIAR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15T00:00:00" table:style-name="ce5">
            <text:p>15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6">
            <text:p>LUANE PEREIRA FERREIRA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6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 Elétric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6">
            <text:p>LUCAS LOPES PE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6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0-05T00:00:00" table:style-name="ce5">
            <text:p>05/10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">
            <text:p>LUIS ANTÔNIO LOPES DOS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6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6">
            <text:p>MARIA DE JESUS D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6">
            <text:p>MARIA GISLENE SANTOS LIMA CARNEIR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1-26T00:00:00" table:style-name="ce5">
            <text:p>26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6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6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8" table:style-name="ce1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Tec. Em Análise e Desenvolvimento de Sistemas</text:p>
          </table:table-cell>
          <table:table-cell office:value-type="string" table:style-name="ce4">
            <text:p>Não</text:p>
          </table:table-cell>
          <table:table-cell office:value-type="date" office:date-value="2018-08-10T00:00:00" table:style-name="ce5">
            <text:p>10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2-27T00:00:00" table:style-name="ce5">
            <text:p>27/1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6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07T00:00:00" table:style-name="ce5">
            <text:p>0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6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6">
            <text:p>PAULO CÉSAR GONÇALVES DE ARAÚJ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Sistema de Informação</text:p>
          </table:table-cell>
          <table:table-cell office:value-type="string" table:style-name="ce4">
            <text:p>Não</text:p>
          </table:table-cell>
          <table:table-cell office:value-type="date" office:date-value="2019-01-28T00:00:00" table:style-name="ce5">
            <text:p>28/01/2019</text:p>
          </table:table-cell>
          <table:table-cell table:number-columns-repeated="16378" table:style-name="ce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6">
            <text:p>RAFAEL CAVALCANTE BORGES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6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Engenharia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6">
            <text:p>RAONÍ PEREIRA DUTR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26T00:00:00" table:style-name="ce5">
            <text:p>26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6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7-31T00:00:00" table:style-name="ce5">
            <text:p>31/07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6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8-06-28T00:00:00" table:style-name="ce5">
            <text:p>28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6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 - Jornalismo</text:p>
          </table:table-cell>
          <table:table-cell office:value-type="string" table:style-name="ce4">
            <text:p>Não</text:p>
          </table:table-cell>
          <table:table-cell office:value-type="date" office:date-value="2018-09-18T00:00:00" table:style-name="ce8">
            <text:p>18/09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ROMULO HENRIQUE QUARESMA LORDELO</text:p>
          </table:table-cell>
          <table:table-cell office:value-type="string" table:style-name="ce3">
            <text:p>Superior</text:p>
          </table:table-cell>
          <table:table-cell office:value-type="string" table:content-validation-name="val1" table:style-name="ce4">
            <text:p>Jornalismo</text:p>
          </table:table-cell>
          <table:table-cell office:value-type="string" table:style-name="ce4">
            <text:p>Não</text:p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6">
            <text:p>SAMUEL SILVA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ção Social</text:p>
          </table:table-cell>
          <table:table-cell office:value-type="string" table:style-name="ce4">
            <text:p>Não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6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8-17T00:00:00" table:style-name="ce5">
            <text:p>17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6">
            <text:p>SARA DE LIMA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1-16T00:00:00" table:style-name="ce5">
            <text:p>16/0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6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31T00:00:00" table:style-name="ce5">
            <text:p>31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6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s Contábeis</text:p>
          </table:table-cell>
          <table:table-cell office:value-type="string" table:style-name="ce4">
            <text:p>Não</text:p>
          </table:table-cell>
          <table:table-cell office:value-type="date" office:date-value="2018-06-29T00:00:00" table:style-name="ce5">
            <text:p>29/06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0">
            <text:p>UZIEL GONÇALVES TEIXEI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11-28T00:00:00" table:style-name="ce12">
            <text:p>28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0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4">
            <text:p>Não</text:p>
          </table:table-cell>
          <table:table-cell office:value-type="date" office:date-value="2018-08-24T00:00:00" table:style-name="ce12">
            <text:p>24/08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0">
            <text:p>VERA LUCIA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18-02-03T00:00:00" table:style-name="ce12">
            <text:p>03/02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0">
            <text:p>VICTÓRIA LAMPERT FRANÇA DOMINGU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4">
            <text:p>Não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78" table:style-name="ce1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6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Não</text:p>
          </table:table-cell>
          <table:table-cell office:value-type="date" office:date-value="2018-08-20T00:00:00" table:style-name="ce5">
            <text:p>20/08/2018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otal Obrigatório: 0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1" table:style-name="ce22">
            <text:p>Total não-Obrigatório: 57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6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1018" table:style-name="ce19"/>
          <table:table-cell table:number-columns-repeated="15360"/>
        </table:table-row>
        <table:table-row table:style-name="ro1">
          <table:table-cell table:style-name="ce17"/>
          <table:table-cell office:value-type="string" table:style-name="ce20">
            <text:p>Fonte: Sistema MENTORH</text:p>
          </table:table-cell>
          <table:table-cell table:number-columns-repeated="4" table:style-name="ce18"/>
          <table:table-cell table:number-columns-repeated="1018" table:style-name="ce19"/>
          <table:table-cell table:number-columns-repeated="15360"/>
        </table:table-row>
        <table:table-row table:style-name="ro1">
          <table:table-cell table:style-name="ce17"/>
          <table:table-cell office:value-type="string" table:style-name="ce20">
            <text:p>Data da Última Atualização: 01/02/2018</text:p>
          </table:table-cell>
          <table:table-cell table:number-columns-repeated="4" table:style-name="ce18"/>
          <table:table-cell table:number-columns-repeated="1018" table:style-name="ce19"/>
          <table:table-cell table:number-columns-repeated="15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iliane Pessoa Silva</meta:initial-creator>
    <dc:creator>Liliane Pessoa Silva</dc:creator>
    <meta:creation-date>2015-11-09T14:25:55Z</meta:creation-date>
    <dc:date>2018-02-01T21:49:04Z</dc:date>
    <meta:print-date>2016-05-11T22:15:15Z</meta:print-date>
    <meta:editing-cycles>38</meta:editing-cycles>
    <meta:editing-duration>PT123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