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<text:s/><text:span text:style-name="T1">MARÇO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7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LANIS BORG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2-01T00:00:00" table:style-name="ce10">
            <text:p>1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1">
            <text:p>ANDREIA DE SOUSA COELH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13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03T00:00:00" table:style-name="ce10">
            <text:p>3/7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8-09-04T00:00:00" table:style-name="ce10">
            <text:p>4/9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6-26T00:00:00" table:style-name="ce15">
            <text:p>26/6/18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4">
            <text:p>DAIANE QUEIROZ DE SOUS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omputação</text:p>
          </table:table-cell>
          <table:table-cell office:value-type="string" table:style-name="ce6">
            <text:p>Não</text:p>
          </table:table-cell>
          <table:table-cell office:value-type="date" office:date-value="2018-07-09T00:00:00" table:style-name="ce15">
            <text:p>9/7/18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IOGO CUNHA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13T00:00:00" table:style-name="ce15">
            <text:p>13/11/1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OMINGAS DA SILVA NEV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6T00:00:00" table:style-name="ce15">
            <text:p>16/8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GABRIEL LEAL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9T00:00:00" table:style-name="ce10">
            <text:p>9/10/18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GABRIELA RODRIGUES DE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4-18T00:00:00" table:style-name="ce10">
            <text:p>18/4/18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LAUCIANE MARTINS FREI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4T00:00:00" table:style-name="ce10">
            <text:p>4/8/18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JONA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1T00:00:00" table:style-name="ce10">
            <text:p>21/6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8-07-10T00:00:00" table:style-name="ce10">
            <text:p>10/7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15T00:00:00" table:style-name="ce10">
            <text:p>15/8/18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LUCAS DE FREITAS MARI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LUCAS LOPES PE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8-03-04T00:00:00" table:style-name="ce10">
            <text:p>4/3/18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08T00:00:00" table:style-name="ce10">
            <text:p>8/2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MARIO DE JESUS MAGALHÃES CONCEIÇÃO FI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30T00:00:00" table:style-name="ce10">
            <text:p>30/6/18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6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THEUS DE CARVALHO AL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08-10T00:00:00" table:style-name="ce10">
            <text:p>10/8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07T00:00:00" table:style-name="ce10">
            <text:p>7/8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7-31T00:00:00" table:style-name="ce10">
            <text:p>31/7/18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06-28T00:00:00" table:style-name="ce10">
            <text:p>28/6/1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8-09-18T00:00:00" table:style-name="ce10">
            <text:p>18/9/18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RÔMULO HENRIQUE QUARESMA LORDEL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8-03-04T00:00:00" table:style-name="ce10">
            <text:p>4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8-17T00:00:00" table:style-name="ce10">
            <text:p>17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SÉRGIO RICARDO DE LIMA QUEIROZ JÚNIO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08-31T00:00:00" table:style-name="ce10">
            <text:p>31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06-29T00:00:00" table:style-name="ce10">
            <text:p>29/6/18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8-08-24T00:00:00" table:style-name="ce7">
            <text:p>24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8-08-20T00:00:00" table:style-name="ce13">
            <text:p>20/8/18</text:p>
          </table:table-cell>
          <table:table-cell table:number-columns-repeated="16378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59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3/04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3-16T14:59:51Z</meta:creation-date>
    <dc:date>2018-04-13T22:31:01Z</dc:date>
    <meta:editing-cycles>2</meta:editing-cycles>
    <meta:editing-duration>PT197S</meta:editing-duration>
  </office:meta>
</office:document-meta>
</file>