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1">
            <text:p>6.3.6 - Estagiários no Conselho Nacional do Ministério Público (CNMP) –<text:span text:style-name="T1"><text:s/>AGOSTO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20-08-26T00:00:00" table:style-name="ce7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4-15T00:00:00" table:style-name="ce7">
            <text:p>15/4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5-19T00:00:00" table:style-name="ce7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30T00:00:00" table:style-name="ce7">
            <text:p>30/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9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9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1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07T00:00:00" table:style-name="ce12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1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2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1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2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1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20-08-02T00:00:00" table:style-name="ce12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2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1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float" office:value="0" table:style-name="ce12">
            <text:p>0/1/0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1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2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8-18T00:00:00" table:style-name="ce12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27T00:00:00" table:style-name="ce12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8-18T00:00:00" table:style-name="ce12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1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2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1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2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1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7T00:00:00" table:style-name="ce12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1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6-03T00:00:00" table:style-name="ce12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8">
            <text:p>GIOVANA DA SILVA FERREIRA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9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8">
            <text:p>HILDETE PEREIRA LEITE SOAR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8">
            <text:p>HUDSON GOMES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07T00:00:00" table:style-name="ce9">
            <text:p>7/7/20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ISABELA CARNEIRO FER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1-07T00:00:00" table:style-name="ce9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">
            <text:p>ISABELLA SILVA SAL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26T00:00:00" table:style-name="ce9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8">
            <text:p>JOÃO MATEUS OLIVEIRA DE AMORIM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8-20T00:00:00" table:style-name="ce9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8">
            <text:p>JOÃO PAULO MOURÃO PONT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19-11-12T00:00:00" table:style-name="ce9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8">
            <text:p>JOYCE DANIELLE RODRIGUES DE CARVAL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Não</text:p>
          </table:table-cell>
          <table:table-cell office:value-type="date" office:date-value="2019-01-14T00:00:00" table:style-name="ce9">
            <text:p>14/1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8">
            <text:p>JHONY ALVES ROCH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2-12T00:00:00" table:style-name="ce9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JEFFERSON DE OLIVEIRA PE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Engenharia Elétrica</text:p>
          </table:table-cell>
          <table:table-cell office:value-type="string" table:style-name="ce8">
            <text:p>Não</text:p>
          </table:table-cell>
          <table:table-cell office:value-type="date" office:date-value="2019-09-03T00:00:00" table:style-name="ce9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">
            <text:p>JULIANO SILVA DE ALMEID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2-25T00:00:00" table:style-name="ce9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8">
            <text:p>KARINA MARIA DOS SANTOS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7-01T00:00:00" table:style-name="ce9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LETICIA FERREIRA LEAL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3-20T00:00:00" table:style-name="ce9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LORRAYNE SENE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2-17T00:00:00" table:style-name="ce9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LUCIANA PAIXÃO DE PAUL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Biblioteconomia</text:p>
          </table:table-cell>
          <table:table-cell office:value-type="string" table:style-name="ce8">
            <text:p>Não</text:p>
          </table:table-cell>
          <table:table-cell office:value-type="date" office:date-value="2019-04-01T00:00:00" table:style-name="ce9">
            <text:p>1/4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LUIZ EDUARDO SOUZA MARQU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4T00:00:00" table:style-name="ce9">
            <text:p>24/7/20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MATEUS DUARTE DO NASCIMENT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04T00:00:00" table:style-name="ce9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MATHEUS SOUSA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NATANAEL PIRES DE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9">
            <text:p>28/7/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OLIVER NICOLAU SOBRIN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2-19T00:00:00" table:style-name="ce9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8">
            <text:p>PÂMELLA CRISTINA DE OLIVEIRA CAPARRO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13">
            <text:p>28/07/2020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8">
            <text:p>PEDRO PAULO DA COSTA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18T00:00:00" table:style-name="ce9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2T00:00:00" table:style-name="ce9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1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8-05T00:00:00" table:style-name="ce9">
            <text:p>5/8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SABRINA LOUBACH PORTILH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8-20T00:00:00" table:style-name="ce9">
            <text:p>20/8/20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4-22T00:00:00" table:style-name="ce9">
            <text:p>22/4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TANIA EDUARDA BESERRA DA COST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SARA ABREU DE FARIA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Biblioteconomia</text:p>
          </table:table-cell>
          <table:table-cell office:value-type="string" table:style-name="ce6">
            <text:p>Não</text:p>
          </table:table-cell>
          <table:table-cell office:value-type="date" office:date-value="2020-08-04T00:00:00" table:style-name="ce9">
            <text:p>4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9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5">
            <text:p>THALITA SILVA DE CARVALHO</text:p>
          </table:table-cell>
          <table:table-cell office:value-type="string" table:style-name="ce16">
            <text:p>Superior</text:p>
          </table:table-cell>
          <table:table-cell office:value-type="string" table:style-name="ce17">
            <text:p>Administração</text:p>
          </table:table-cell>
          <table:table-cell office:value-type="string" table:style-name="ce18">
            <text:p>Não</text:p>
          </table:table-cell>
          <table:table-cell office:value-type="date" office:date-value="2019-02-04T00:00:00" table:style-name="ce19">
            <text:p>4/2/19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1">
            <text:p>UZIEL GONÇALVES TEIX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9">
            <text:p>28/11/18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9">
            <text:p>25/3/19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otal Obrigatório: 0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otal não-Obrigatório: 52</text:p>
          </table:table-cell>
          <table:covered-table-cell/>
          <table:table-cell table:style-name="ce25"/>
          <table:table-cell table:style-name="ce26"/>
          <table:table-cell table:style-name="ce25"/>
          <table:table-cell table:style-name="ce27"/>
          <table:table-cell table:style-name="ce24"/>
          <table:table-cell table:number-columns-repeated="16377"/>
        </table:table-row>
        <table:table-row table:style-name="ro1">
          <table:table-cell table:style-name="ce28"/>
          <table:table-cell table:number-columns-repeated="5" table:style-name="ce29"/>
          <table:table-cell table:style-name="ce24"/>
          <table:table-cell table:number-columns-repeated="16377"/>
        </table:table-row>
        <table:table-row table:style-name="ro1">
          <table:table-cell table:style-name="ce28"/>
          <table:table-cell office:value-type="string" table:style-name="ce30">
            <text:p>Fonte: Sistema MENTORH</text:p>
          </table:table-cell>
          <table:table-cell table:number-columns-repeated="4" table:style-name="ce29"/>
          <table:table-cell table:number-columns-repeated="16378" table:style-name="ce1"/>
        </table:table-row>
        <table:table-row table:style-name="ro1">
          <table:table-cell table:style-name="ce28"/>
          <table:table-cell office:value-type="string" table:style-name="ce30">
            <text:p>Data da Última Atualização: 16/09/2019</text:p>
          </table:table-cell>
          <table:table-cell table:number-columns-repeated="4" table:style-name="ce29"/>
          <table:table-cell table:number-columns-repeated="16378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Jessica Horrana Andrade Lopes</meta:initial-creator>
    <dc:creator>Liliane Pessoa Silva</dc:creator>
    <meta:creation-date>2018-03-16T14:59:51Z</meta:creation-date>
    <dc:date>2019-09-16T16:28:06Z</dc:date>
    <meta:editing-cycles>2</meta:editing-cycles>
    <meta:editing-duration>PT197S</meta:editing-duration>
  </office:meta>
</office:document-meta>
</file>