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8">
            <text:p>6.3.6 - Estagiários no Conselho Nacional do Ministério Público (CNMP) –FEVEREIRO<text:span text:style-name="T1">/2019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MANDA DE MORAES DE SOUS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25T00:00:00" table:style-name="ce7">
            <text:p>25/2/19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NA PAULA PEREIRA ROS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20T00:00:00" table:style-name="ce7">
            <text:p>20/11/18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8">
            <text:p>ANNA LETÍCIA TORRES CARDOS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ANDRESSON RICARDO RODRIGUES FAUSTIN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11-27T00:00:00" table:style-name="ce7">
            <text:p>27/11/19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ARTHUR XAVIER PALHAN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Engenharia Mecânica</text:p>
          </table:table-cell>
          <table:table-cell office:value-type="string" table:style-name="ce6">
            <text:p>Não</text:p>
          </table:table-cell>
          <table:table-cell office:value-type="date" office:date-value="2019-09-04T00:00:00" table:style-name="ce7">
            <text:p>4/9/19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1">
            <text:p>AUGUSTO CÉSAR BARBOSA DO NASCIMENTO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1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2">
            <text:p>25/3/19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3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29T00:00:00" table:style-name="ce12">
            <text:p>29/7/19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3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8-02T00:00:00" table:style-name="ce12">
            <text:p>2/8/19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1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1-25T00:00:00" table:style-name="ce12">
            <text:p>25/1/19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1">
            <text:p>DANILO SANTOS RIBEIRO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9-23T00:00:00" table:style-name="ce12">
            <text:p>23/9/19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1">
            <text:p>DEBORA TAVARES MENDES DOS SANT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08T00:00:00" table:style-name="ce12">
            <text:p>8/11/18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1">
            <text:p>EDUARDO RABELO CAMP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0-02-27T00:00:00" table:style-name="ce12">
            <text:p>27/2/20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1">
            <text:p>FERNANDO DEIVID DA SILVA GOME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4-23T00:00:00" table:style-name="ce12">
            <text:p>23/4/1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1">
            <text:p>GABRIEL FERNANDES DOS SANT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9-12T00:00:00" table:style-name="ce12">
            <text:p>12/9/1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1">
            <text:p>GABRIEL RIPARDO DE SEN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7-09T00:00:00" table:style-name="ce12">
            <text:p>9/7/19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1">
            <text:p>GILDA NOGUEIRA PAES CAMBRAI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26T00:00:00" table:style-name="ce12">
            <text:p>26/8/1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5">
            <text:p>HILDETE PEREIRA LEITE SOARE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06T00:00:00" table:style-name="ce7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5">
            <text:p>JESSICA HORRANA ANDRADE LOPE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5">
            <text:p>JOÃO MATEUS OLIVEIRA DE AMORIM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8-20T00:00:00" table:style-name="ce7">
            <text:p>20/8/1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5">
            <text:p>JOÃO PAULO MOURÃO PONTE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11-12T00:00:00" table:style-name="ce7">
            <text:p>12/11/19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5">
            <text:p>JHONY ALVES ROCH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20-02-12T00:00:00" table:style-name="ce7">
            <text:p>12/2/20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1">
            <text:p>JEFFERSON DE OLIVEIRA PEREIR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Engenharia Elétrica</text:p>
          </table:table-cell>
          <table:table-cell office:value-type="string" table:style-name="ce6">
            <text:p>Não</text:p>
          </table:table-cell>
          <table:table-cell office:value-type="date" office:date-value="2019-09-03T00:00:00" table:style-name="ce7">
            <text:p>3/9/1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1">
            <text:p>JULIANO SILVA DE ALMEID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20-02-25T00:00:00" table:style-name="ce7">
            <text:p>25/2/20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1">
            <text:p>KARINA MARIA DOS SANTOS<text:s/>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7-01T00:00:00" table:style-name="ce7">
            <text:p>1/7/19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1">
            <text:p>LETICIA FERREIRA LEAL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0T00:00:00" table:style-name="ce7">
            <text:p>20/3/19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1">
            <text:p>LORRAYNE SENE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0-02-17T00:00:00" table:style-name="ce7">
            <text:p>17/2/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1">
            <text:p>MARCIO FERNANDES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08T00:00:00" table:style-name="ce7">
            <text:p>8/7/19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1">
            <text:p>MATEUS DUARTE DO NASCIMENT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7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1">
            <text:p>MATHEUS SOUSA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8-06T00:00:00" table:style-name="ce7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MAYLA DELBEN DE MORAI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NATANAEL VAZ GOME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Tec. Em Análise e Desenvolvimento de Sistema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NAYARA OLIVEIRA DO ESPIRITO SANT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OLIVER NICOLAU SOBRINH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2-19T00:00:00" table:style-name="ce7">
            <text:p>19/2/19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1">
            <text:p>OSVALDO FONTENELE SOUS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27T00:00:00" table:style-name="ce7">
            <text:p>27/12/18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1">
            <text:p>PÂMELA LORRANY VIDAL ARAÚJ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1">
            <text:p>PÂMELA MICHELLY DE SOUZA SANTO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7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11">
            <text:p>PEDRO PAULO DA COSTA SOUS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18T00:00:00" table:style-name="ce7">
            <text:p>18/2/19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11">
            <text:p>RAFAEL MAKAHA GOMES FERREIR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Engenharia de Software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7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1">
            <text:p>RAQUEL DA SILVA QUEIROZ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30T00:00:00" table:style-name="ce7">
            <text:p>30/7/19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1">
            <text:p>RAYSSA MARTINS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1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6-30T00:00:00" table:style-name="ce7">
            <text:p>30/6/19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1">
            <text:p>SARA CRISTINA SILVA SOUS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16T00:00:00" table:style-name="ce7">
            <text:p>16/8/19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4">
            <text:p>TEREZA CRISTINA CORDEIRO DE MORAI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6-30T00:00:00" table:style-name="ce7">
            <text:p>30/6/19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4">
            <text:p>TALIA LUIZA ALMEIDA DA CRUZ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4">
            <text:p>TAYNARA DA SILVA BRIT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3-18T00:00:00" table:style-name="ce7">
            <text:p>18/3/18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1">
            <text:p>THALITA SILVA DE CARVALH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7">
            <text:p>4/2/19</text:p>
          </table:table-cell>
          <table:table-cell table:number-columns-repeated="16378" table:style-name="ce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5">
            <text:p>UZIEL GONÇALVES TEIXEIRA</text:p>
          </table:table-cell>
          <table:table-cell office:value-type="string" table:style-name="ce16">
            <text:p>Superior</text:p>
          </table:table-cell>
          <table:table-cell office:value-type="string" table:style-name="ce17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1-28T00:00:00" table:style-name="ce18">
            <text:p>28/11/18</text:p>
          </table:table-cell>
          <table:table-cell table:number-columns-repeated="16378" table:style-name="ce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1">
            <text:p>VANESSA DE SOUZA ROCH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19">
            <text:p>Não</text:p>
          </table:table-cell>
          <table:table-cell office:value-type="date" office:date-value="2019-06-30T00:00:00" table:style-name="ce18">
            <text:p>30/6/19</text:p>
          </table:table-cell>
          <table:table-cell table:number-columns-repeated="16378" table:style-name="ce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8">
            <text:p>WESLEY ADRIANN DE SOUZ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9-08-20T00:00:00" table:style-name="ce10">
            <text:p>20/8/19</text:p>
          </table:table-cell>
          <table:table-cell table:number-columns-repeated="16378" table:style-name="ce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8">
            <text:p>YURI RIBEIRO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0">
            <text:p>25/3/19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9">
            <text:p>Total Obrigatório: 0</text:p>
          </table:table-cell>
          <table:covered-table-cell/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9">
            <text:p>Total não-Obrigatório: 51</text:p>
          </table:table-cell>
          <table:covered-table-cell/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number-columns-repeated="16377"/>
        </table:table-row>
        <table:table-row table:style-name="ro1">
          <table:table-cell table:style-name="ce24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office:value-type="string" table:style-name="ce27">
            <text:p>Fonte: Sistema MENTORH</text:p>
          </table:table-cell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office:value-type="string" table:style-name="ce27">
            <text:p>Data da Última Atualização: 15/03/2019</text:p>
          </table:table-cell>
          <table:table-cell table:number-columns-repeated="4" table:style-name="ce25"/>
          <table:table-cell table:style-name="ce26"/>
          <table:table-cell table:number-columns-repeated="16377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ssica Horrana Andrade Lopes</meta:initial-creator>
    <dc:creator>Administrador</dc:creator>
    <meta:creation-date>2018-03-16T14:59:51Z</meta:creation-date>
    <dc:date>2019-03-15T19:29:49Z</dc:date>
    <meta:editing-cycles>2</meta:editing-cycles>
    <meta:editing-duration>PT197S</meta:editing-duration>
  </office:meta>
</office:document-meta>
</file>