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<text:span text:style-name="T1"><text:s/>OUTUB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4">
            <text:p>Não</text:p>
          </table:table-cell>
          <table:table-cell office:value-type="date" office:date-value="2020-08-26T00:00:00" table:style-name="ce5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4-15T00:00:00" table:style-name="ce5">
            <text:p>15/4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5-19T00:00:00" table:style-name="ce5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30T00:00:00" table:style-name="ce5">
            <text:p>30/1/19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ON RICARDO RODRIGUES FAUSTINO</text:p>
          </table:table-cell>
          <table:table-cell office:value-type="string" table:style-name="ce3">
            <text:p>Superior</text:p>
          </table:table-cell>
          <table:table-cell office:value-type="string" table:style-name="ce6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19-11-27T00:00:00" table:style-name="ce9">
            <text:p>27/11/19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0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7">
            <text:p>Não</text:p>
          </table:table-cell>
          <table:table-cell office:value-type="date" office:date-value="2019-01-07T00:00:00" table:style-name="ce11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0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11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0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7-29T00:00:00" table:style-name="ce11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0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7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0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1-25T00:00:00" table:style-name="ce11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0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float" office:value="0" table:style-name="ce11">
            <text:p>0/1/0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0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0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0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0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4-23T00:00:00" table:style-name="ce11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0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0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8">
            <text:p>GIOVANA DA SILVA FERREIRA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9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8">
            <text:p>HILDETE PEREIRA LEITE SOAR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8">
            <text:p>HUDSON GOMES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07T00:00:00" table:style-name="ce9">
            <text:p>7/7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8">
            <text:p>ISABELA CARNEIRO FER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1-07T00:00:00" table:style-name="ce9">
            <text:p>7/1/1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8">
            <text:p>ISABELLA SILVA SAL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6T00:00:00" table:style-name="ce9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8">
            <text:p>JOÃO MATEUS OLIVEIRA DE AMORIM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20T00:00:00" table:style-name="ce9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8">
            <text:p>JOÃO PAULO MOURÃO PONT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19-11-12T00:00:00" table:style-name="ce9">
            <text:p>12/11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8">
            <text:p>JOYCE DANIELLE RODRIGUES DE CARVAL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</text:p>
          </table:table-cell>
          <table:table-cell office:value-type="string" table:style-name="ce8">
            <text:p>Não</text:p>
          </table:table-cell>
          <table:table-cell office:value-type="date" office:date-value="2019-01-14T00:00:00" table:style-name="ce9">
            <text:p>14/1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8">
            <text:p>JHONY ALVES ROCH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2-12T00:00:00" table:style-name="ce9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8">
            <text:p>JEFFERSON DE OLIVEIRA PEREIR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Engenharia Elétrica</text:p>
          </table:table-cell>
          <table:table-cell office:value-type="string" table:style-name="ce8">
            <text:p>Não</text:p>
          </table:table-cell>
          <table:table-cell office:value-type="date" office:date-value="2019-09-03T00:00:00" table:style-name="ce9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8">
            <text:p>JULIANO SILVA DE ALMEID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2-25T00:00:00" table:style-name="ce9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8">
            <text:p>KARINA MARIA DOS SANTOS<text:s/>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7-01T00:00:00" table:style-name="ce9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LETICIA FERREIRA LEAL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3-20T00:00:00" table:style-name="ce9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LORRAYNE SENE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17T00:00:00" table:style-name="ce9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LUCIANA PAIXÃO DE PAUL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19-04-01T00:00:00" table:style-name="ce9">
            <text:p>1/4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LUIS PAULO SILVA DOS REI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rquitetura e Urbanismo</text:p>
          </table:table-cell>
          <table:table-cell office:value-type="string" table:style-name="ce8">
            <text:p>Não</text:p>
          </table:table-cell>
          <table:table-cell office:value-type="date" office:date-value="2020-09-15T00:00:00" table:style-name="ce9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8">
            <text:p>LUIZ EDUARDO SOUZA MARQUES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4T00:00:00" table:style-name="ce9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8">
            <text:p>MATEUS DUARTE DO NASCIMENT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04T00:00:00" table:style-name="ce9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MATHEUS SOUSA DA SILV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8-06T00:00:00" table:style-name="ce9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TANAEL PIRES DE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9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OLIVER NICOLAU SOBRINHO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02-19T00:00:00" table:style-name="ce9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PÂMELLA CRISTINA DE OLIVEIRA CAPARRO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7-28T00:00:00" table:style-name="ce12">
            <text:p>28/07/20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8">
            <text:p>PEDRO PAULO DA COSTA SOUSA</text:p>
          </table:table-cell>
          <table:table-cell office:value-type="string" table:style-name="ce8">
            <text:p>Superior</text:p>
          </table:table-cell>
          <table:table-cell office:value-type="string" table:style-name="ce8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02-18T00:00:00" table:style-name="ce9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0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20-03-12T00:00:00" table:style-name="ce9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0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19-08-05T00:00:00" table:style-name="ce9">
            <text:p>5/8/19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20-08-20T00:00:00" table:style-name="ce9">
            <text:p>20/8/2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9-04-22T00:00:00" table:style-name="ce9">
            <text:p>22/4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Jornalismo</text:p>
          </table:table-cell>
          <table:table-cell office:value-type="string" table:style-name="ce7">
            <text:p>Não</text:p>
          </table:table-cell>
          <table:table-cell office:value-type="date" office:date-value="2020-08-18T00:00:00" table:style-name="ce9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Biblioteconomia</text:p>
          </table:table-cell>
          <table:table-cell office:value-type="string" table:style-name="ce7">
            <text:p>Não</text:p>
          </table:table-cell>
          <table:table-cell office:value-type="date" office:date-value="2020-08-04T00:00:00" table:style-name="ce9">
            <text:p>4/8/20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Direito</text:p>
          </table:table-cell>
          <table:table-cell office:value-type="string" table:style-name="ce7">
            <text:p>Não</text:p>
          </table:table-cell>
          <table:table-cell office:value-type="date" office:date-value="2018-03-18T00:00:00" table:style-name="ce9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5">
            <text:p>THALITA SILVA DE CARVALHO</text:p>
          </table:table-cell>
          <table:table-cell office:value-type="string" table:style-name="ce16">
            <text:p>Superior</text:p>
          </table:table-cell>
          <table:table-cell office:value-type="string" table:style-name="ce17">
            <text:p>Administração</text:p>
          </table:table-cell>
          <table:table-cell office:value-type="string" table:style-name="ce18">
            <text:p>Não</text:p>
          </table:table-cell>
          <table:table-cell office:value-type="date" office:date-value="2019-02-04T00:00:00" table:style-name="ce19">
            <text:p>4/2/19</text:p>
          </table:table-cell>
          <table:table-cell table:number-columns-repeated="16378" table:style-name="ce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0">
            <text:p>UZIEL GONÇALVES TEIXEIR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8-11-28T00:00:00" table:style-name="ce9">
            <text:p>28/11/18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0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3">
            <text:p>Administração</text:p>
          </table:table-cell>
          <table:table-cell office:value-type="string" table:style-name="ce7">
            <text:p>Não</text:p>
          </table:table-cell>
          <table:table-cell office:value-type="date" office:date-value="2019-03-25T00:00:00" table:style-name="ce9">
            <text:p>25/3/19</text:p>
          </table:table-cell>
          <table:table-cell table:style-name="ce20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Obrigatório: 0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Total não-Obrigatório: 50</text:p>
          </table:table-cell>
          <table:covered-table-cell/>
          <table:table-cell table:style-name="ce25"/>
          <table:table-cell table:style-name="ce26"/>
          <table:table-cell table:style-name="ce25"/>
          <table:table-cell table:style-name="ce27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24"/>
          <table:table-cell table:number-columns-repeated="16377"/>
        </table:table-row>
        <table:table-row table:style-name="ro1">
          <table:table-cell table:style-name="ce28"/>
          <table:table-cell office:value-type="string" table:style-name="ce30">
            <text:p>Fonte: Sistema MENTORH</text:p>
          </table:table-cell>
          <table:table-cell table:number-columns-repeated="4" table:style-name="ce29"/>
          <table:table-cell table:number-columns-repeated="16378" table:style-name="ce1"/>
        </table:table-row>
        <table:table-row table:style-name="ro1">
          <table:table-cell table:style-name="ce28"/>
          <table:table-cell office:value-type="string" table:style-name="ce30">
            <text:p>Data da Última Atualização: 18/11/2019</text:p>
          </table:table-cell>
          <table:table-cell table:number-columns-repeated="4" table:style-name="ce29"/>
          <table:table-cell table:number-columns-repeated="16378" table:style-name="ce1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Administrador</dc:creator>
    <meta:creation-date>2018-03-16T14:59:51Z</meta:creation-date>
    <dc:date>2019-11-18T21:49:22Z</dc:date>
    <meta:editing-cycles>2</meta:editing-cycles>
    <meta:editing-duration>PT197S</meta:editing-duration>
  </office:meta>
</office:document-meta>
</file>