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<text:span text:style-name="T1"><text:s/>SETEMB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20-08-26T00:00:00" table:style-name="ce5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4-15T00:00:00" table:style-name="ce5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5-19T00:00:00" table:style-name="ce5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30T00:00:00" table:style-name="ce5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0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07T00:00:00" table:style-name="ce11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0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11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0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7-29T00:00:00" table:style-name="ce11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0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0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1-25T00:00:00" table:style-name="ce11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0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float" office:value="0" table:style-name="ce11">
            <text:p>0/1/0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0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0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0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0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4-23T00:00:00" table:style-name="ce11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0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0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GIOVANA DA SILVA FERREIRA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HILDETE PEREIRA LEITE SOA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HUDSON GOMES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07T00:00:00" table:style-name="ce9">
            <text:p>7/7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ISABELA CARN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ISABELLA SILVA SAL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6T00:00:00" table:style-name="ce9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JOÃO MATEUS OLIVEIRA DE AMORI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JOÃO PAULO MOURÃO PONT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8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KARINA MARIA DOS SANTOS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LETICIA FERREIRA LE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LUCIANA PAIXÃO DE PAUL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LUIS PAULO SILVA DOS REI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 e Urbanismo</text:p>
          </table:table-cell>
          <table:table-cell office:value-type="string" table:style-name="ce8">
            <text:p>Não</text:p>
          </table:table-cell>
          <table:table-cell office:value-type="date" office:date-value="2020-09-15T00:00:00" table:style-name="ce9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4T00:00:00" table:style-name="ce9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MATEUS DUARTE DO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MATHEUS SOUSA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9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OLIVER NICOLAU SOBRIN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12">
            <text:p>28/07/20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PEDRO PAULO DA COSTA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0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0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19-08-05T00:00:00" table:style-name="ce9">
            <text:p>5/8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20T00:00:00" table:style-name="ce9">
            <text:p>20/8/2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20-08-04T00:00:00" table:style-name="ce9">
            <text:p>4/8/20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5">
            <text:p>THALITA SILVA DE CARVALHO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18">
            <text:p>Não</text:p>
          </table:table-cell>
          <table:table-cell office:value-type="date" office:date-value="2019-02-04T00:00:00" table:style-name="ce19">
            <text:p>4/2/19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11-28T00:00:00" table:style-name="ce9">
            <text:p>28/11/18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0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9">
            <text:p>25/3/19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Obrigatório: 0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não-Obrigatório: 50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7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Fonte: Sistema MENTORH</text:p>
          </table:table-cell>
          <table:table-cell table:number-columns-repeated="4" table:style-name="ce29"/>
          <table:table-cell table:number-columns-repeated="16378" table:style-name="ce1"/>
        </table:table-row>
        <table:table-row table:style-name="ro1">
          <table:table-cell table:style-name="ce28"/>
          <table:table-cell office:value-type="string" table:style-name="ce30">
            <text:p>Data da Última Atualização: 15/10/2019</text:p>
          </table:table-cell>
          <table:table-cell table:number-columns-repeated="4" table:style-name="ce29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Luciana da Fonseca Rocha Zveiter</dc:creator>
    <meta:creation-date>2018-03-16T14:59:51Z</meta:creation-date>
    <dc:date>2019-10-15T17:29:40Z</dc:date>
    <meta:editing-cycles>2</meta:editing-cycles>
    <meta:editing-duration>PT197S</meta:editing-duration>
  </office:meta>
</office:document-meta>
</file>