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31">
            <text:p>6.3.6 - Estagiários no Conselho Nacional do Ministério Público (CNMP) –<text:s/><text:span text:style-name="T1">DEZEMBRO/201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4-14T00:00:00" table:style-name="ce6">
            <text:p>14/4/20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5-19T00:00:00" table:style-name="ce6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6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9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11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9">
            <text:p>BEATRIZ RODRIGUES DUTR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Jornalismo</text:p>
          </table:table-cell>
          <table:table-cell office:value-type="string" table:style-name="ce8">
            <text:p>Não</text:p>
          </table:table-cell>
          <table:table-cell office:value-type="date" office:date-value="2020-03-25T00:00:00" table:style-name="ce11">
            <text:p>25/3/20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9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7-29T00:00:00" table:style-name="ce11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9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8-02T00:00:00" table:style-name="ce11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9">
            <text:p>DANIEL FELIPE APOSTOLI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9">
            <text:p>DANILO SANTOS RIBEIRO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9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9">
            <text:p>EDUARDO RABELO CAMPO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2-27T00:00:00" table:style-name="ce11">
            <text:p>27/2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9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1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9">
            <text:p>FERNANDO DEIVID DA SILVA GOMES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12-31T00:00:00" table:style-name="ce11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9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3-17T00:00:00" table:style-name="ce11">
            <text:p>17/3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9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10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6-03T00:00:00" table:style-name="ce11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9">
            <text:p>GIOVANA DA SILVA FERREIRA<text:s/>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9">
            <text:p>ISABELA CARNEIRO FER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1-07T00:00:00" table:style-name="ce12">
            <text:p>7/1/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9">
            <text:p>ISABELLA SILVA SAL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8-26T00:00:00" table:style-name="ce12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9">
            <text:p>JOÃO PAULO MOURÃO PONT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9">
            <text:p>JOYCE DANIELLE RODRIGUES DE CARVAL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</text:p>
          </table:table-cell>
          <table:table-cell office:value-type="string" table:style-name="ce9">
            <text:p>Não</text:p>
          </table:table-cell>
          <table:table-cell office:value-type="date" office:date-value="2020-01-13T00:00:00" table:style-name="ce12">
            <text:p>13/1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9">
            <text:p>JHONY ALVES ROCH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2-12T00:00:00" table:style-name="ce12">
            <text:p>12/2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9">
            <text:p>JEFFERSON DE OLIVEIRA PEREIR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Engenharia Elétrica</text:p>
          </table:table-cell>
          <table:table-cell office:value-type="string" table:style-name="ce9">
            <text:p>Não</text:p>
          </table:table-cell>
          <table:table-cell office:value-type="date" office:date-value="2020-09-03T00:00:00" table:style-name="ce12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9">
            <text:p>JULIANO SILVA DE ALMEID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2-25T00:00:00" table:style-name="ce12">
            <text:p>25/2/20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9">
            <text:p>KARINA MARIA DOS SANTOS<text:s/>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9">
            <text:p>LETICIA FERREIRA LEAL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9">
            <text:p>LORRAYNE SENE SILV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2-17T00:00:00" table:style-name="ce12">
            <text:p>17/2/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9">
            <text:p>LUCIANA PAIXÃO DE PAUL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Biblioteconomia</text:p>
          </table:table-cell>
          <table:table-cell office:value-type="string" table:style-name="ce9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9">
            <text:p>LUIS PAULO SILVA DOS REI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rquitetura e Urbanismo</text:p>
          </table:table-cell>
          <table:table-cell office:value-type="string" table:style-name="ce9">
            <text:p>Não</text:p>
          </table:table-cell>
          <table:table-cell office:value-type="date" office:date-value="2020-09-15T00:00:00" table:style-name="ce12">
            <text:p>15/9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9">
            <text:p>LUIZ EDUARDO SOUZA MARQUES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7-24T00:00:00" table:style-name="ce12">
            <text:p>24/7/20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9">
            <text:p>MATEUS DUARTE DO NASCIMENT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2-04T00:00:00" table:style-name="ce12">
            <text:p>4/2/20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9">
            <text:p>NATANAEL PIRES DE SOUS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07-28T00:00:00" table:style-name="ce12">
            <text:p>28/7/20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9">
            <text:p>NAYARA OLIVEIRA DO ESPIRITO SANT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9">
            <text:p>OLIVER NICOLAU SOBRINHO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9">
            <text:p>Não</text:p>
          </table:table-cell>
          <table:table-cell office:value-type="date" office:date-value="2020-02-18T00:00:00" table:style-name="ce12">
            <text:p>18/2/20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9">
            <text:p>PÂMELLA CRISTINA DE OLIVEIRA CAPARROS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9">
            <text:p>NÃO</text:p>
          </table:table-cell>
          <table:table-cell office:value-type="date" office:date-value="2020-07-28T00:00:00" table:style-name="ce13">
            <text:p>28/07/2020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9">
            <text:p>PEDRO PAULO DA COSTA SOUSA</text:p>
          </table:table-cell>
          <table:table-cell office:value-type="string" table:style-name="ce9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9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9">
            <text:p>POLYANA ARAUJO VIEIR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3-12T00:00:00" table:style-name="ce12">
            <text:p>12/3/20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5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20T00:00:00" table:style-name="ce12">
            <text:p>20/8/2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5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4-21T00:00:00" table:style-name="ce12">
            <text:p>21/4/20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5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20-08-04T00:00:00" table:style-name="ce12">
            <text:p>4/8/20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5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2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5">
            <text:p>TIAGO EVANGELISTA MIRAN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11-26T00:00:00" table:style-name="ce12">
            <text:p>26/11/20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5">
            <text:p>TAYNARA DA SILVA BRIT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6">
            <text:p>THALITA SILVA DE CARVALHO</text:p>
          </table:table-cell>
          <table:table-cell office:value-type="string" table:style-name="ce17">
            <text:p>Superior</text:p>
          </table:table-cell>
          <table:table-cell office:value-type="string" table:style-name="ce18">
            <text:p>Administração</text:p>
          </table:table-cell>
          <table:table-cell office:value-type="string" table:style-name="ce19">
            <text:p>Não</text:p>
          </table:table-cell>
          <table:table-cell office:value-type="date" office:date-value="2019-12-31T00:00:00" table:style-name="ce20">
            <text:p>31/12/19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9">
            <text:p>VITTOR HUGO SANTOS LACER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11-10T00:00:00" table:style-name="ce12">
            <text:p>10/11/20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9">
            <text:p>YURI RIBEIRO DA SILV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19-12-31T00:00:00" table:style-name="ce12">
            <text:p>31/12/19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Total Obrigatório: 0</text:p>
          </table:table-cell>
          <table:covered-table-cell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32">
            <text:p>Total não-Obrigatório: 46</text:p>
          </table:table-cell>
          <table:covered-table-cell/>
          <table:table-cell table:style-name="ce24"/>
          <table:table-cell table:style-name="ce25"/>
          <table:table-cell table:style-name="ce24"/>
          <table:table-cell table:style-name="ce26"/>
          <table:table-cell table:number-columns-repeated="16378" table:style-name="ce1"/>
        </table:table-row>
        <table:table-row table:style-name="ro1">
          <table:table-cell table:style-name="ce27"/>
          <table:table-cell table:number-columns-repeated="5" table:style-name="ce28"/>
          <table:table-cell table:style-name="ce29"/>
          <table:table-cell table:number-columns-repeated="16377"/>
        </table:table-row>
        <table:table-row table:style-name="ro1">
          <table:table-cell table:style-name="ce27"/>
          <table:table-cell office:value-type="string" table:style-name="ce30">
            <text:p>Fonte: Sistema MENTORH</text:p>
          </table:table-cell>
          <table:table-cell table:number-columns-repeated="4" table:style-name="ce28"/>
          <table:table-cell table:number-columns-repeated="16378" table:style-name="ce1"/>
        </table:table-row>
        <table:table-row table:style-name="ro1">
          <table:table-cell table:style-name="ce27"/>
          <table:table-cell office:value-type="string" table:style-name="ce30">
            <text:p>Data da Última Atualização: 15/01/2020</text:p>
          </table:table-cell>
          <table:table-cell table:number-columns-repeated="4" table:style-name="ce28"/>
          <table:table-cell table:number-columns-repeated="16378" table:style-name="ce1"/>
        </table:table-row>
        <table:table-row table:number-rows-repeated="1048523" table:style-name="ro2">
          <table:table-cell table:number-columns-repeated="16384"/>
        </table:table-row>
      </table:table>
      <table:database-ranges>
        <table:database-range table:target-range-address="Planilha1.A2:Planilha1.F5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Jessica Horrana Andrade Lopes</meta:initial-creator>
    <dc:creator>Administrador</dc:creator>
    <meta:creation-date>2018-03-16T14:59:51Z</meta:creation-date>
    <dc:date>2020-01-15T17:14:33Z</dc:date>
    <meta:editing-cycles>2</meta:editing-cycles>
    <meta:editing-duration>PT197S</meta:editing-duration>
  </office:meta>
</office:document-meta>
</file>