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3">
            <text:p>6.3.6 - Estagiários no Conselho Nacional do Ministério Público (CNMP) –<text:s/><text:span text:style-name="T1">MAIO/2020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MARIZ BORGES DE MO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26T00:00:00" table:style-name="ce6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1-20T00:00:00" table:style-name="ce6">
            <text:p>20/1/21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NA LORENA GONÇALVES VALÉRIO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6-30T00:00:00" table:style-name="ce6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20-07-20T00:00:00" table:style-name="ce6">
            <text:p>20/7/20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20-06-30T00:00:00" table:style-name="ce9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7-29T00:00:00" table:style-name="ce9">
            <text:p>29/7/20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0-08-02T00:00:00" table:style-name="ce9">
            <text:p>2/8/20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DIOGO HIDEAKI HIRAMATSU DE CARVALHO<text:s/>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12T00:00:00" table:style-name="ce9">
            <text:p>12/3/21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0-08-18T00:00:00" table:style-name="ce9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ELISÂ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18T00:00:00" table:style-name="ce9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9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6-03T00:00:00" table:style-name="ce9">
            <text:p>3/6/2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GIOVANA DA SILVA FERREIRA<text:s/>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20-06-30T00:00:00" table:style-name="ce11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GIULIA CAMPOS FERNAND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15T00:00:00" table:style-name="ce11">
            <text:p>15/3/21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ISABELLA SILVA SAL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26T00:00:00" table:style-name="ce11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ISABELLA THALIA LOURENÇO CORRÊ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12T00:00:00" table:style-name="ce11">
            <text:p>12/3/21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IZABELA RODRIGUES DE SOUZ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11T00:00:00" table:style-name="ce11">
            <text:p>11/3/21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JOÃO PAULO MOURÃO PONT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0-06-30T00:00:00" table:style-name="ce11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JOYCE DANIELLE RODRIGUES DE CARVALH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rquitetura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11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JHONY ALVES ROCH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0-12-12T00:00:00" table:style-name="ce11">
            <text:p>12/12/2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JEFFERSON DE OLIVEIRA PE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ngenharia Elétrica</text:p>
          </table:table-cell>
          <table:table-cell office:value-type="string" table:style-name="ce5">
            <text:p>Não</text:p>
          </table:table-cell>
          <table:table-cell office:value-type="date" office:date-value="2020-09-03T00:00:00" table:style-name="ce11">
            <text:p>3/9/20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JULIANO SILVA DE ALMEID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2-25T00:00:00" table:style-name="ce11">
            <text:p>25/2/21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KATIANE CLEIDACI FELIX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08T00:00:00" table:style-name="ce11">
            <text:p>8/3/21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04T00:00:00" table:style-name="ce11">
            <text:p>4/3/2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LARISSA DA SILVA MOR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1-13T00:00:00" table:style-name="ce11">
            <text:p>13/1/21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LAURA REIS VIEIR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Estatística</text:p>
          </table:table-cell>
          <table:table-cell office:value-type="string" table:style-name="ce5">
            <text:p>Não</text:p>
          </table:table-cell>
          <table:table-cell office:value-type="date" office:date-value="2020-09-01T00:00:00" table:style-name="ce11">
            <text:p>1/9/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LORRAYNE SENE SILV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11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nalise e Desenvolvimento de Sistemas</text:p>
          </table:table-cell>
          <table:table-cell office:value-type="string" table:style-name="ce5">
            <text:p>Não</text:p>
          </table:table-cell>
          <table:table-cell office:value-type="date" office:date-value="2021-12-03T00:00:00" table:style-name="ce11">
            <text:p>3/12/21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LUCIANA PAIXÃO DE PAUL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Biblioteconomia</text:p>
          </table:table-cell>
          <table:table-cell office:value-type="string" table:style-name="ce5">
            <text:p>Não</text:p>
          </table:table-cell>
          <table:table-cell office:value-type="date" office:date-value="2020-06-30T00:00:00" table:style-name="ce11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LUDMILLA OLIVEIRA LOP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1-03-01T00:00:00" table:style-name="ce11">
            <text:p>1/3/21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LUIS PAULO SILVA DOS REI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rquitetura e Urbanismo</text:p>
          </table:table-cell>
          <table:table-cell office:value-type="string" table:style-name="ce5">
            <text:p>Não</text:p>
          </table:table-cell>
          <table:table-cell office:value-type="date" office:date-value="2020-09-15T00:00:00" table:style-name="ce11">
            <text:p>15/9/20</text:p>
          </table:table-cell>
          <table:table-cell table:number-columns-repeated="16378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0-07-24T00:00:00" table:style-name="ce11">
            <text:p>24/7/20</text:p>
          </table:table-cell>
          <table:table-cell table:number-columns-repeated="16378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MATHEUS NISHIMURA DE LIM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9-03T00:00:00" table:style-name="ce11">
            <text:p>3/9/21</text:p>
          </table:table-cell>
          <table:table-cell table:number-columns-repeated="16378" table:style-name="ce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NATANAEL PIRES DE SOU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20-07-28T00:00:00" table:style-name="ce11">
            <text:p>28/7/20</text:p>
          </table:table-cell>
          <table:table-cell table:number-columns-repeated="16378" table:style-name="ce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PÂMELLA CRISTINA DE OLIVEIRA CAPARROSA</text:p>
          </table:table-cell>
          <table:table-cell office:value-type="string" table:style-name="ce10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0-07-28T00:00:00" table:style-name="ce11">
            <text:p>28/7/20</text:p>
          </table:table-cell>
          <table:table-cell table:number-columns-repeated="16378" table:style-name="ce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SABRINA LOUBACH PORTILHO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20T00:00:00" table:style-name="ce11">
            <text:p>20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SANDOVAL VITOR SILVA DOS SANTOS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4-21T00:00:00" table:style-name="ce11">
            <text:p>21/4/21</text:p>
          </table:table-cell>
          <table:table-cell table:number-columns-repeated="16378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SARA ABREU DE FARIAS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Biblioteconomia</text:p>
          </table:table-cell>
          <table:table-cell office:value-type="string" table:style-name="ce5">
            <text:p>Não</text:p>
          </table:table-cell>
          <table:table-cell office:value-type="date" office:date-value="2020-08-04T00:00:00" table:style-name="ce11">
            <text:p>4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TANIA EDUARDA BESERRA DA COSTA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Jornalismo</text:p>
          </table:table-cell>
          <table:table-cell office:value-type="string" table:style-name="ce5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TIAGO EVANGELISTA MIRANDA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11-26T00:00:00" table:style-name="ce11">
            <text:p>26/11/20</text:p>
          </table:table-cell>
          <table:table-cell table:number-columns-repeated="16378" table:style-name="ce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10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20-11-10T00:00:00" table:style-name="ce11">
            <text:p>10/11/2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4">
            <text:p>Total Obrigatório: 0</text:p>
          </table:table-cell>
          <table:covered-table-cell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4">
            <text:p>Total não-Obrigatório: 42</text:p>
          </table:table-cell>
          <table:covered-table-cell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1">
          <table:table-cell table:style-name="ce19"/>
          <table:table-cell office:value-type="string" table:style-name="ce22">
            <text:p>Fonte: Sistema MENTORH</text:p>
          </table:table-cell>
          <table:table-cell table:number-columns-repeated="4" table:style-name="ce20"/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22">
            <text:p>Data da Última Atualização: 09/06/2020</text:p>
          </table:table-cell>
          <table:table-cell table:number-columns-repeated="4" table:style-name="ce20"/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Jessica Horrana Andrade Lopes</meta:initial-creator>
    <dc:creator>Liliane</dc:creator>
    <meta:creation-date>2018-03-16T14:59:51Z</meta:creation-date>
    <dc:date>2020-06-09T17:41:47Z</dc:date>
    <meta:editing-cycles>2</meta:editing-cycles>
    <meta:editing-duration>PT197S</meta:editing-duration>
  </office:meta>
</office:document-meta>
</file>