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6.3.6 - Estagiários no Conselho Nacional do Ministério Público (CNMP) –<text:s/><text:span text:style-name="T1">JUNHO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07-20T00:00:00" table:style-name="ce6">
            <text:p>20/7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7-29T00:00:00" table:style-name="ce9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8-02T00:00:00" table:style-name="ce9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DIOGO HIDEAKI HIRAMATSU DE CARVALHO<text:s/>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2T00:00:00" table:style-name="ce9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6-03T00:00:00" table:style-name="ce9">
            <text:p>3/6/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GIOVANA DA SILVA FERREIRA<text:s/>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1-06-30T00:00:00" table:style-name="ce11">
            <text:p>30/6/2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GIULIA CAMPO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5T00:00:00" table:style-name="ce11">
            <text:p>15/3/2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ISABELLA SILVA S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11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ISABELLA THALIA LOURENÇO CORRÊ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2T00:00:00" table:style-name="ce11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1T00:00:00" table:style-name="ce11">
            <text:p>11/3/21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OÃO PAULO MOURÃO PON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7-11T00:00:00" table:style-name="ce11">
            <text:p>11/7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HONY ALVES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12-12T00:00:00" table:style-name="ce11">
            <text:p>12/12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EFFERSON DE OLIVEIR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genharia Elétrica</text:p>
          </table:table-cell>
          <table:table-cell office:value-type="string" table:style-name="ce5">
            <text:p>Não</text:p>
          </table:table-cell>
          <table:table-cell office:value-type="date" office:date-value="2020-09-03T00:00:00" table:style-name="ce11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JULIANO SILVA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2-25T00:00:00" table:style-name="ce11">
            <text:p>25/2/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ATIANE CLEIDACI FELIX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8T00:00:00" table:style-name="ce11">
            <text:p>8/3/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4T00:00:00" table:style-name="ce11">
            <text:p>4/3/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RISSA DA SILVA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13T00:00:00" table:style-name="ce11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AURA REIS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statística</text:p>
          </table:table-cell>
          <table:table-cell office:value-type="string" table:style-name="ce5">
            <text:p>Não</text:p>
          </table:table-cell>
          <table:table-cell office:value-type="date" office:date-value="2020-09-01T00:00:00" table:style-name="ce11">
            <text:p>1/9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ORRAYNE SEN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nalise e Desenvolvimento de Sistemas</text:p>
          </table:table-cell>
          <table:table-cell office:value-type="string" table:style-name="ce5">
            <text:p>Não</text:p>
          </table:table-cell>
          <table:table-cell office:value-type="date" office:date-value="2021-12-03T00:00:00" table:style-name="ce11">
            <text:p>3/12/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IANA PAIXÃO DE PAU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20-07-31T00:00:00" table:style-name="ce11">
            <text:p>31/7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DMILLA OLIVEIR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1T00:00:00" table:style-name="ce11">
            <text:p>1/3/21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IS PAULO SILVA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 e Urbanismo</text:p>
          </table:table-cell>
          <table:table-cell office:value-type="string" table:style-name="ce5">
            <text:p>Não</text:p>
          </table:table-cell>
          <table:table-cell office:value-type="date" office:date-value="2020-09-15T00:00:00" table:style-name="ce11">
            <text:p>15/9/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7-24T00:00:00" table:style-name="ce11">
            <text:p>24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THEUS NISHIMUR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9-03T00:00:00" table:style-name="ce11">
            <text:p>3/9/21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NATANAEL PIRES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7-28T00:00:00" table:style-name="ce11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PÂMELLA CRISTINA DE OLIVEIRA CAPAR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7-28T00:00:00" table:style-name="ce11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SABRINA LOUBACH PORTILHO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0T00:00:00" table:style-name="ce11">
            <text:p>20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4-21T00:00:00" table:style-name="ce11">
            <text:p>21/4/21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RA ABREU DE FARIAS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20-08-04T00:00:00" table:style-name="ce11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IAGO EVANGELISTA MIRAND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1-26T00:00:00" table:style-name="ce11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11-10T00:00:00" table:style-name="ce11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 Obrigatório: 0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 não-Obrigatório: 42</text:p>
          </table:table-cell>
          <table:covered-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1">
          <table:table-cell table:style-name="ce19"/>
          <table:table-cell office:value-type="string" table:style-name="ce22">
            <text:p>Fonte: Sistema MENTORH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22">
            <text:p>Data da Última Atualização: 08/07/2020</text:p>
          </table:table-cell>
          <table:table-cell table:number-columns-repeated="4" table:style-name="ce20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Jessica Horrana Andrade Lopes</meta:initial-creator>
    <dc:creator>Liliane</dc:creator>
    <meta:creation-date>2018-03-16T14:59:51Z</meta:creation-date>
    <dc:date>2020-07-13T16:47:48Z</dc:date>
    <meta:editing-cycles>2</meta:editing-cycles>
    <meta:editing-duration>PT197S</meta:editing-duration>
  </office:meta>
</office:document-meta>
</file>