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0/01/2021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</text:p>
          </table:table-cell>
          <table:table-cell office:value-type="string" table:style-name="ce5">
            <text:p>Não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 PUBLICIDADE E PROPAGANDA<text:s/>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3/2021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GABRIEL GONCALVES LISBO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NIISTRACA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GIOVANA DA SILVA FERR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GIULIA CAMPOS FERNA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5/03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UILHERME HENRIQUE PIRES DE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8/2021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SABELLA SILVA SAL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6/08/2021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1/03/2021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EFFERSON AUGUSTO SILVA SOA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HONY ALVES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ULIANO SILV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5/02/2021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3/03/2021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3/01/2021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ORRAYNE SENE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-TECNOLOGIA EM ANALISE E DESENV.SISTEMA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3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CAS YURI RODRIGUE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5/12/2020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5/09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IZA ALENCAR AZEVED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4/10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TEUS NISHIMURA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9/03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8/07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0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04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date" office:date-value="2020-12-31T00:00:00" table:style-name="ce18">
            <text:p>31/12/2020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não-Obrigatório: 42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5">
            <text:p>Data da Última Atualização: 06/01/2021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Planilha1.A2:Planilha1.F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essica Horrana Andrade Lopes</meta:initial-creator>
    <dc:creator>Liliane</dc:creator>
    <meta:creation-date>2018-03-16T14:59:51Z</meta:creation-date>
    <dc:date>2021-01-06T17:47:19Z</dc:date>
    <meta:editing-cycles>2</meta:editing-cycles>
    <meta:editing-duration>PT197S</meta:editing-duration>
  </office:meta>
</office:document-meta>
</file>