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6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MANDA SOARES ARAUJO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COMUNICACAO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1/03/2022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NDRESSA MARIA DE OLIVEIRA ALVES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5/2022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DRESSA VICTORIA DA SILVA DE OLIV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5/2022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DREZA RODRIGUES DA SILV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1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BEATRIZ STEFANY DE OLINDA GARCIA<text:s/>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1/2022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DEBORA PEREIRA MANOEL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4/03/2022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DIOGO HIDEAKI HIRAMATSU DE CARVALH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1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DOUGLAS MOURA EVANGELIST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8/2021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ELISANGELA FRANCISCA DA SILV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8/2021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EMANUELA RIBEIRO CARVALH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10/2021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ERIC DA ROCHA DE SOUS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ENGENHARIA DE SOFTWARE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10/2021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ERICA JANAIRA DA CONCEICAO DELMOND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1/2022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FERNANDA ALVES MONTEIR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2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FILIPE ALENCAR VARELL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5/2022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GABRIEL BARBOS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6/10/2021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GIOVANA DA SILVA FER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0/06/2021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IGOR FERNANDO DA SILVA MALAQUI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11/2021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ISABELLA THALIA LOURENCO CORRE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3/2022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JAMESSON SOUSA DUARTE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INFORMAT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4/2022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JOAO VICTOR SILVA CRU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2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JOAO VITOR DA SILVA OLIV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ELETR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8/2021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JOCIMAR FELIX R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8/2021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KAROLINNE BATISTA FER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5/05/2022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KAROLYNE DE SOUSA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01/2022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LAIS DE OLIVEIRA NASCIMEN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3/2022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LAIS STHEFANY SIQUEIRA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AD - 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1/2022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LAISA TAVARES RIOS PARDIN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1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LARISSA DA SILVA MO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0/06/2021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LAURA REIS VI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1/03/2022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LUANNA LEITE BORG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0/06/2021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LUCAS EMANUEL DOS SANTOS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AD - TECNOLOGIA EM ANALISE E DESENVOLVIMENTO DE SISTEMA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3/2022</text:p>
          </table:table-cell>
          <table:table-cell table:number-columns-repeated="16378" table:style-name="ce1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LUDMILLA OLIVEIRA LOP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LUIS PAULO SILVA DOS R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9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LUIZ EDUARDO SOUZA MARQU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0/06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MARCELA CARVALHO CUNH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6/08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NATANAEL PIRES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8/07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PEDRO REZENDE MERHEB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4/2022</text:p>
          </table:table-cell>
          <table:table-cell table:number-columns-repeated="16378" table:style-name="ce1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ROBERTA DE JESUS DA CRUZ</text:p>
          </table:table-cell>
          <table:table-cell office:value-type="string" table:style-name="ce4">
            <text:p>Superior</text:p>
          </table:table-cell>
          <table:table-cell office:value-type="string" table:style-name="ce18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18">
            <text:p>04/05/2022</text:p>
          </table:table-cell>
          <table:table-cell table:number-columns-repeated="16378" table:style-name="ce1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SABRINA LOUBACH PORTILHO</text:p>
          </table:table-cell>
          <table:table-cell office:value-type="string" table:style-name="ce4">
            <text:p>Superior</text:p>
          </table:table-cell>
          <table:table-cell office:value-type="string" table:style-name="ce18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18">
            <text:p>20/08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SARA ABREU DE FARIAS</text:p>
          </table:table-cell>
          <table:table-cell office:value-type="string" table:style-name="ce4">
            <text:p>Superior</text:p>
          </table:table-cell>
          <table:table-cell office:value-type="string" table:style-name="ce18">
            <text:p>BIBLIOTECONOMIA</text:p>
          </table:table-cell>
          <table:table-cell office:value-type="string" table:style-name="ce5">
            <text:p>Não</text:p>
          </table:table-cell>
          <table:table-cell office:value-type="string" table:style-name="ce18">
            <text:p>04/08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SARA ALVES LIMA</text:p>
          </table:table-cell>
          <table:table-cell office:value-type="string" table:style-name="ce4">
            <text:p>Superior</text:p>
          </table:table-cell>
          <table:table-cell office:value-type="string" table:style-name="ce18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18">
            <text:p>05/05/2022</text:p>
          </table:table-cell>
          <table:table-cell table:number-columns-repeated="16378" table:style-name="ce1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VITTOR HUGO SANTOS LACERDA</text:p>
          </table:table-cell>
          <table:table-cell office:value-type="string" table:style-name="ce4">
            <text:p>Superior</text:p>
          </table:table-cell>
          <table:table-cell office:value-type="string" table:style-name="ce18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18">
            <text:p>10/11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YASMIM BEZERRA CAVALCANTI FREIRE</text:p>
          </table:table-cell>
          <table:table-cell office:value-type="string" table:style-name="ce4">
            <text:p>Superior</text:p>
          </table:table-cell>
          <table:table-cell office:value-type="string" table:style-name="ce18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18">
            <text:p>13/12/2021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7">
            <text:p>Total Obrigatório: 0</text:p>
          </table:table-cell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7">
            <text:p>Total não-Obrigatório: 43</text:p>
          </table:table-cell>
          <table:covered-table-cell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8" table:style-name="ce1"/>
        </table:table-row>
        <table:table-row table:style-name="ro2">
          <table:table-cell table:style-name="ce12"/>
          <table:table-cell table:number-columns-repeated="5" table:style-name="ce13"/>
          <table:table-cell table:style-name="ce14"/>
          <table:table-cell table:number-columns-repeated="16377"/>
        </table:table-row>
        <table:table-row table:style-name="ro2">
          <table:table-cell table:style-name="ce12"/>
          <table:table-cell office:value-type="string" table:style-name="ce15">
            <text:p>Fonte: Sistema MENTORH</text:p>
          </table:table-cell>
          <table:table-cell table:number-columns-repeated="4" table:style-name="ce13"/>
          <table:table-cell table:number-columns-repeated="16378"/>
        </table:table-row>
        <table:table-row table:style-name="ro2">
          <table:table-cell table:style-name="ce12"/>
          <table:table-cell office:value-type="string" table:style-name="ce15">
            <text:p>Data da Última Atualização: 11/06/2021</text:p>
          </table:table-cell>
          <table:table-cell table:number-columns-repeated="4" table:style-name="ce13"/>
          <table:table-cell table:number-columns-repeated="16378"/>
        </table:table-row>
        <table:table-row table:number-rows-repeated="1048526" table:style-name="ro3">
          <table:table-cell table:number-columns-repeated="16384"/>
        </table:table-row>
      </table:table>
      <table:database-ranges>
        <table:database-range table:target-range-address="Planilha1.A2:Planilha1.F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essica Horrana Andrade Lopes</meta:initial-creator>
    <dc:creator>Liliane</dc:creator>
    <meta:creation-date>2018-03-16T14:59:51Z</meta:creation-date>
    <dc:date>2021-06-11T20:08:49Z</dc:date>
    <meta:editing-cycles>2</meta:editing-cycles>
    <meta:editing-duration>PT197S</meta:editing-duration>
  </office:meta>
</office:document-meta>
</file>