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19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Cargos_em_Comissão_e_Fu" table:style-name="ta1">
        <table:table-column table:style-name="co1" table:number-columns-repeated="5" table:default-cell-style-name="ce5"/>
        <table:table-column table:style-name="co2" table:number-columns-repeated="252" table:default-cell-style-name="ce5"/>
        <table:table-column table:style-name="co2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17">
            <text:p>Descrição</text:p>
          </table:table-cell>
          <table:table-cell office:value-type="string" table:number-columns-spanned="1" table:number-rows-spanned="3" table:style-name="ce17">
            <text:p>Existentes</text:p>
          </table:table-cell>
          <table:table-cell office:value-type="string" table:number-columns-spanned="2" table:number-rows-spanned="2" table:style-name="ce17">
            <text:p>Ocupados</text:p>
          </table:table-cell>
          <table:covered-table-cell/>
          <table:table-cell office:value-type="string" table:number-columns-spanned="1" table:number-rows-spanned="3" table:style-name="ce17">
            <text:p>Vagos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Com vínculo</text:p>
          </table:table-cell>
          <table:table-cell office:value-type="string" table:style-name="ce8">
            <text:p>Sem vínculo</text:p>
          </table:table-cell>
          <table:covered-table-cell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NE- Secretário G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6]-[.C6]-[.D6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string" table:style-name="ce9">
            <text:p>CC-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8]-[.C8]-[.D8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4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3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1]-[.C11]-[.D11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2]-[.C12]-[.D12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FC-3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FC-2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4]-[.C14]-[.D14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9">
            <text:p>FC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5]-[.C15]-[.D15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25" table:formula="of:=([.B6]+[.B7]+[.B8]+[.B9]+[.B10]+[.B11]+[.B12]+[.B13]+[.B14]+[.B15])" table:style-name="ce14">
            <text:p>125</text:p>
          </table:table-cell>
          <table:table-cell office:value-type="float" office:value="106" table:formula="of:=SUM([.C6:.C15])" table:style-name="ce14">
            <text:p>106</text:p>
          </table:table-cell>
          <table:table-cell office:value-type="float" office:value="16" table:formula="of:=[.D6]+[.D7]+[.D8]+[.D9]+[.D10]+[.D11]+[.D12]+[.D13]+[.D14]+[.D15]" table:style-name="ce14">
            <text:p>16</text:p>
          </table:table-cell>
          <table:table-cell office:value-type="float" office:value="3" table:style-name="ce14">
            <text:p>3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5">
            <text:p>Fonte: Secretaria de Gestão de Pessoas – Sistema MentoRH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5">
            <text:p>Data da Última Atualização: 15/01/2020</text:p>
          </table:table-cell>
          <table:table-cell table:style-name="ce16"/>
          <table:table-cell table:number-columns-repeated="4" table:style-name="ce7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5">
          <table:table-cell table:number-columns-repeated="257" table:style-name="ce5"/>
          <table:table-cell table:number-columns-repeated="16127"/>
        </table:table-row>
        <table:table-row table:number-rows-repeated="1048552" table:style-name="ro2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0748031496063in" fo:margin-right="0.40748031496063in" style:print-orientation="portrait" style:print-page-order="ltr" style:first-page-number="1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3333" style:font-name="Arial11" style:font-name-asian="Arial11" style:font-name-complex="Arial1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dc:date>2020-01-16T18:42:28Z</dc:date>
    <meta:print-date>2016-03-09T13:00:48Z</meta:print-date>
    <meta:editing-cycles>30</meta:editing-cycles>
    <meta:editing-duration>PT12707S</meta:editing-duration>
  </office:meta>
</office:document-meta>
</file>