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style:text-underline-style="solid" style:text-underline-type="single"/>
    </style:style>
    <style:style style:name="ce10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">
            <text:p>Descrição</text:p>
          </table:table-cell>
          <table:table-cell office:value-type="string" table:number-columns-spanned="1" table:number-rows-spanned="3" table:style-name="ce4">
            <text:p>Existentes</text:p>
          </table:table-cell>
          <table:table-cell office:value-type="string" table:number-columns-spanned="3" table:number-rows-spanned="1" table:style-name="ce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">
            <text:p>Servidores</text:p>
          </table:table-cell>
          <table:covered-table-cell/>
          <table:table-cell office:value-type="string" table:number-columns-spanned="1" table:number-rows-spanned="2" table:style-name="ce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5">
            <text:p>Com vínculo</text:p>
          </table:table-cell>
          <table:table-cell office:value-type="string" table:style-name="ce5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6">
            <text:p>CNE - Secretário Ger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CC-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CC-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CC-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FC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10">
            <text:p>Subtotal</text:p>
          </table:table-cell>
          <table:table-cell office:value-type="float" office:value="125" table:style-name="ce10">
            <text:p>125</text:p>
          </table:table-cell>
          <table:table-cell office:value-type="float" office:value="101" table:style-name="ce10">
            <text:p>101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25" table:style-name="ce10">
            <text:p>125</text:p>
          </table:table-cell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2"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3">
          <table:table-cell office:value-type="string" table:style-name="ce13">
            <text:p>Fonte: Secretaria de Gestão de Pessoas – Sistema MentoRH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3">
            <text:p>Data da Última Atualização: 19/10/2020</text:p>
          </table:table-cell>
          <table:table-cell table:style-name="ce15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10-26T21:52:25Z</meta:creation-date>
    <dc:date>2020-10-26T22:04:49Z</dc:date>
  </office:meta>
</office:document-meta>
</file>