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3">
            <text:p>Descrição</text:p>
          </table:table-cell>
          <table:table-cell office:value-type="string" table:number-columns-spanned="1" table:number-rows-spanned="3" table:style-name="ce1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3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">
            <text:p>Servidores</text:p>
          </table:table-cell>
          <table:covered-table-cell/>
          <table:table-cell office:value-type="string" table:number-columns-spanned="1" table:number-rows-spanned="2" table:style-name="ce13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9">
            <text:p>124</text:p>
          </table:table-cell>
          <table:table-cell office:value-type="float" office:value="99" table:style-name="ce9">
            <text:p>99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24" table:style-name="ce9">
            <text:p>124</text:p>
          </table:table-cell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0">
            <text:p>Fonte: Secretaria de Gestão de Pessoas – Sistema MentoRH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0">
            <text:p>Data da Última Atualização: 13/08/2021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0">
            <text:p>Dados referentes a: 31/07/2021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8-13T20:30:24Z</dc:date>
  </office:meta>
</office:document-meta>
</file>