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3">
            <text:p>Descrição</text:p>
          </table:table-cell>
          <table:table-cell office:value-type="string" table:number-columns-spanned="1" table:number-rows-spanned="3" table:style-name="ce13">
            <text:p>Existentes</text:p>
          </table:table-cell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3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3">
            <text:p>Servidores</text:p>
          </table:table-cell>
          <table:covered-table-cell/>
          <table:table-cell office:value-type="string" table:number-columns-spanned="1" table:number-rows-spanned="2" table:style-name="ce13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9">
            <text:p>124</text:p>
          </table:table-cell>
          <table:table-cell office:value-type="float" office:value="98" table:style-name="ce9">
            <text:p>98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24" table:style-name="ce9">
            <text:p>124</text:p>
          </table:table-cell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0">
            <text:p>Fonte: Secretaria de Gestão de Pessoas – Sistema MentoRH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Data da Última Atualização: 15/10/2021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Dados referentes a: 30/09/2021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dministrador</dc:creator>
    <meta:creation-date>2020-10-26T21:52:25Z</meta:creation-date>
    <dc:date>2021-10-15T21:33:01Z</dc:date>
  </office:meta>
</office:document-meta>
</file>