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100" table:style-name="ce10">
            <text:p>100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7/10/2022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0/09/2022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2-10-17T22:40:31Z</dc:date>
  </office:meta>
</office:document-meta>
</file>