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6pt" style:font-size-asian="6pt" style:font-size-complex="6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6pt" style:font-size-asian="6pt" style:font-size-complex="6pt"/>
    </style:style>
    <style:style style:name="ce29" style:family="table-cell" style:parent-style-name="Default" style:data-style-name="N0"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9">
            <text:p>Matri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1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27">
            <text:p>ADRIANO TEIXEIRA KNEIPP</text:p>
          </table:table-cell>
          <table:table-cell office:value-type="string" table:style-name="ce8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1011" table:style-name="ce7">
            <text:p>81011</text:p>
          </table:table-cell>
          <table:table-cell office:value-type="string" table:style-name="ce27">
            <text:p>ALEXANDRE LIMA RASLAN</text:p>
          </table:table-cell>
          <table:table-cell office:value-type="string" table:style-name="ce8">
            <text:p>PROMOTOR DE JUSTIÇA <text:s/>DO MP/M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PRESIDÊNCIA</text:p>
          </table:table-cell>
          <table:table-cell office:value-type="string" table:style-name="ce7">
            <text:p>PORTARIA CNMP/PRESI <text:s/>Nº 17/2016</text:p>
          </table:table-cell>
          <table:table-cell office:value-type="string" table:style-name="ce8">
            <text:p>DIÁRIO ELETRÔNICO <text:s/>DO CNMP, DE 23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27">
            <text:p>ALEXANDRO SAMPAIO SANTANA</text:p>
          </table:table-cell>
          <table:table-cell office:value-type="string" table:style-name="ce8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8">
            <text:p>DIÁRIO ELETRÔNICO DO CNMP, DE 15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7">
            <text:p>ANA CRISTINA CUSIN PETRUCCI</text:p>
          </table:table-cell>
          <table:table-cell office:value-type="string" table:style-name="ce8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12/2015</text:p>
          </table:table-cell>
          <table:table-cell office:value-type="string" table:style-name="ce11">
            <text:p>DOU Nº 177, DE 16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27">
            <text:p>ANA LUISA ZORZENON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8">
            <text:p>DIÁRIO ELETRÔNICO <text:s/>DO CNMP, DE 27 DE JAN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27">
            <text:p>ANA MARIA VILLA REAL FERREIRA RAMOS</text:p>
          </table:table-cell>
          <table:table-cell office:value-type="string" table:style-name="ce8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1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27">
            <text:p>ANDERSON VIANA SOUZA</text:p>
          </table:table-cell>
          <table:table-cell office:value-type="string" table:style-name="ce8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07/2015</text:p>
          </table:table-cell>
          <table:table-cell office:value-type="string" table:style-name="ce11">
            <text:p>DOU Nº 175, DE 14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27">
            <text:p>ANTONIO PEREIRA DUARTE</text:p>
          </table:table-cell>
          <table:table-cell office:value-type="string" table:style-name="ce8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27">
            <text:p>ARMANDO ANTÔNIO LOTT</text:p>
          </table:table-cell>
          <table:table-cell office:value-type="string" table:style-name="ce8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27">
            <text:p>CARLOS VINICIUS ALVES RIBEIRO</text:p>
          </table:table-cell>
          <table:table-cell office:value-type="string" table:style-name="ce8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AO DE ACOMP. LEGISLATIVO E JURISPRUDENCIA/COMIS/CNMP</text:p>
          </table:table-cell>
          <table:table-cell office:value-type="string" table:style-name="ce7">
            <text:p>PORTARIA CNMP-PRESI Nº 135/2015</text:p>
          </table:table-cell>
          <table:table-cell office:value-type="string" table:style-name="ce7">
            <text:p>DOU Nº 201, DE 21 DE OUTUBRO DE 2015</text:p>
          </table:table-cell>
          <table:table-cell office:value-type="string" table:style-name="ce7">
            <text:p>Não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27">
            <text:p>CLAUDIO HENRIQUE PORTELA DO REGO</text:p>
          </table:table-cell>
          <table:table-cell office:value-type="string" table:style-name="ce8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27">
            <text:p>DANILO RAPOSO LÍRIO</text:p>
          </table:table-cell>
          <table:table-cell office:value-type="string" table:style-name="ce8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24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27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-PRESI Nº 43/2016</text:p>
          </table:table-cell>
          <table:table-cell office:value-type="string" table:style-name="ce23">
            <text:p>DIÁRIO ELETRÔNICO DO CNMP, DE 13 DE ABRIL DE 2016</text:p>
          </table:table-cell>
          <table:table-cell office:value-type="string" table:style-name="ce26">
            <text:p>Não</text:p>
          </table:table-cell>
          <table:table-cell table:style-name="ce22"/>
          <table:table-cell table:number-columns-repeated="16375" table:style-name="ce9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27">
            <text:p>ESDRAS DANTAS DE SOUZA</text:p>
          </table:table-cell>
          <table:table-cell office:value-type="string" table:style-name="ce8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25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27">
            <text:p>FÁBIO BASTOS STICA</text:p>
          </table:table-cell>
          <table:table-cell office:value-type="string" table:style-name="ce8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27">
            <text:p>FÁBIO GALINDO SILVESTRE</text:p>
          </table:table-cell>
          <table:table-cell office:value-type="string" table:style-name="ce8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27">
            <text:p>FABIO GEORGE CRUZ DA NOBREGA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439" table:style-name="ce7">
            <text:p>82439</text:p>
          </table:table-cell>
          <table:table-cell office:value-type="string" table:style-name="ce27">
            <text:p>FILIPE ALBERNAZ PIRES</text:p>
          </table:table-cell>
          <table:table-cell office:value-type="string" table:style-name="ce8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1033" table:style-name="ce7">
            <text:p>81033</text:p>
          </table:table-cell>
          <table:table-cell office:value-type="string" table:style-name="ce27">
            <text:p>GENY HELENA FERNANDES BARROSO MARQU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A <text:s/>INFÂNCIA E JUVENTUDE</text:p>
          </table:table-cell>
          <table:table-cell office:value-type="string" table:style-name="ce8">
            <text:p>PORTARIA CNMP-PRESI Nº 97/2015</text:p>
          </table:table-cell>
          <table:table-cell office:value-type="string" table:style-name="ce11">
            <text:p>DOU Nº 172, DE 09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27">
            <text:p>GREGÓRIO ASSAGRA DE ALMEIDA</text:p>
          </table:table-cell>
          <table:table-cell office:value-type="string" table:style-name="ce8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-CNMP Nº 49/2016</text:p>
          </table:table-cell>
          <table:table-cell office:value-type="string" table:style-name="ce11">
            <text:p>DOU Nº 061, DE 31 DE MARÇ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27">
            <text:p>GUILHERME GUEDES RAPOSO</text:p>
          </table:table-cell>
          <table:table-cell office:value-type="string" table:style-name="ce8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8">
            <text:p>SECRETARIA-GERAL</text:p>
          </table:table-cell>
          <table:table-cell office:value-type="string" table:style-name="ce7">
            <text:p>PORTARIA CNMP-PRESI Nº 67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27">
            <text:p>GUSTAVO DO VALE ROCHA</text:p>
          </table:table-cell>
          <table:table-cell office:value-type="string" table:style-name="ce8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 table:style-name="ce9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27">
            <text:p>HEVERTON ALVES DE AGUIAR</text:p>
          </table:table-cell>
          <table:table-cell office:value-type="string" table:style-name="ce8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90/2015</text:p>
          </table:table-cell>
          <table:table-cell office:value-type="string" table:style-name="ce11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6">
          <table:table-cell office:value-type="float" office:value="81024" table:style-name="ce7">
            <text:p>81024</text:p>
          </table:table-cell>
          <table:table-cell office:value-type="string" table:style-name="ce27">
            <text:p>HUMBERTO EDUARDO PUCINELLI</text:p>
          </table:table-cell>
          <table:table-cell office:value-type="string" table:style-name="ce8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7">
            <text:p>PORTARIA CNMP-PRESI Nº 99/2015</text:p>
          </table:table-cell>
          <table:table-cell office:value-type="string" table:style-name="ce11">
            <text:p>DOU Nº 175, DE 14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 table:style-name="ce9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27">
            <text:p>JAIRO CRUZ MOREIRA</text:p>
          </table:table-cell>
          <table:table-cell office:value-type="string" table:style-name="ce8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39/2015</text:p>
          </table:table-cell>
          <table:table-cell office:value-type="string" table:style-name="ce12">
            <text:p>DIÁRIO ELETRÔNICO DO CNMP, DE 06 DE NOV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7">
            <text:p>JOÃO PEDRO DE FREITAS XAVIER</text:p>
          </table:table-cell>
          <table:table-cell office:value-type="string" table:style-name="ce8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7">
            <text:p>PORTARIA CNMP-PRESI Nº 72/2015</text:p>
          </table:table-cell>
          <table:table-cell office:value-type="string" table:style-name="ce13">
            <text:p>DOU Nº 115, DE 19 DE JUNH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27">
            <text:p>JORGE AUGUSTO CAETANO DE FARIAS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5/2015</text:p>
          </table:table-cell>
          <table:table-cell office:value-type="string" table:style-name="ce12">
            <text:p>DIÁRIO ELETRÔNICO DO CNMP, DE 25 DE NOV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28">
            <text:p>JOSÉ AUGUSTO DE SOUZA PERES FILHO</text:p>
          </table:table-cell>
          <table:table-cell office:value-type="string" table:style-name="ce12">
            <text:p>PROMOTOR DE JUSTIÇA <text:s/>DO MP/RN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<text:s/>Nº 39/2016</text:p>
          </table:table-cell>
          <table:table-cell office:value-type="string" table:style-name="ce12">
            <text:p>DIÁRIO ELETRÔNICO DO CNMP, DE 13 DE ABRIL DE 2016</text:p>
          </table:table-cell>
          <table:table-cell office:value-type="string" table:style-name="ce12">
            <text:p>Não</text:p>
          </table:table-cell>
          <table:table-cell table:number-columns-repeated="15" table:style-name="ce12"/>
          <table:table-cell table:number-columns-repeated="998" table:style-name="ce14"/>
          <table:table-cell table:style-name="ce15"/>
          <table:table-cell table:number-columns-repeated="15362" table:style-name="ce14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28">
            <text:p>JOSÉ LUCAS DA SILVA GOIS</text:p>
          </table:table-cell>
          <table:table-cell office:value-type="string" table:style-name="ce12">
            <text:p>PROMOTOR DE JUSTIÇA DO MP/SE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º 53/2016</text:p>
          </table:table-cell>
          <table:table-cell office:value-type="string" table:style-name="ce12">
            <text:p>DIÁRIO ELETRÔNICO DO CNMP, DE 11 DE MAIO DE 2016</text:p>
          </table:table-cell>
          <table:table-cell office:value-type="string" table:style-name="ce12">
            <text:p>Não</text:p>
          </table:table-cell>
          <table:table-cell table:number-columns-repeated="15" table:style-name="ce12"/>
          <table:table-cell table:number-columns-repeated="998" table:style-name="ce14"/>
          <table:table-cell table:style-name="ce15"/>
          <table:table-cell table:number-columns-repeated="15362" table:style-name="ce14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27">
            <text:p>JOSÉ RENATO OLIVA DE MATTOS</text:p>
          </table:table-cell>
          <table:table-cell office:value-type="string" table:style-name="ce8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91/2015</text:p>
          </table:table-cell>
          <table:table-cell office:value-type="string" table:style-name="ce13">
            <text:p>DOU Nº 163, DE 26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27">
            <text:p>LAURA CRISTINA DE ALMEIDA MIRANDA</text:p>
          </table:table-cell>
          <table:table-cell office:value-type="string" table:style-name="ce8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7">
            <text:p>PORTARIA CNMP-PRESI Nº 122/2015</text:p>
          </table:table-cell>
          <table:table-cell office:value-type="string" table:style-name="ce13">
            <text:p>DOU Nº 188, DE 01 DE OUTU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27">
            <text:p>LENNA LUCIANA NUNES DAHER</text:p>
          </table:table-cell>
          <table:table-cell office:value-type="string" table:style-name="ce8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27">
            <text:p>LEONARDO HENRIQUE DE CAVALCANTE CARVALHO</text:p>
          </table:table-cell>
          <table:table-cell office:value-type="string" table:style-name="ce8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392" table:style-name="ce7">
            <text:p>82392</text:p>
          </table:table-cell>
          <table:table-cell office:value-type="string" table:style-name="ce27">
            <text:p>LUCIANA ALMADA DE MAGALHÃES <text:s/>FARIAS CHAMOUN</text:p>
          </table:table-cell>
          <table:table-cell office:value-type="string" table:style-name="ce8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OUVIDORIA</text:p>
          </table:table-cell>
          <table:table-cell office:value-type="string" table:style-name="ce7">
            <text:p>PORTARIA CNMP-PRESI Nº 93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7">
            <text:p>LUCIANO LUZ BADINI MARTINS</text:p>
          </table:table-cell>
          <table:table-cell office:value-type="string" table:style-name="ce8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3/2016</text:p>
          </table:table-cell>
          <table:table-cell office:value-type="string" table:style-name="ce7">
            <text:p>DOU Nº 027, DE 11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27">
            <text:p>LUDMILA REIS BRITO LOP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27">
            <text:p>LUÍS GUSTAVO MAIA LIMA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27">
            <text:p>MARCELO FERRA DE CARVALHO</text:p>
          </table:table-cell>
          <table:table-cell office:value-type="string" table:style-name="ce8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27">
            <text:p>MARCELO JOSÉ DE GUIMARÃES DE MORAES</text:p>
          </table:table-cell>
          <table:table-cell office:value-type="string" table:style-name="ce8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27">
            <text:p>MARIA APARECIDA GUGEL</text:p>
          </table:table-cell>
          <table:table-cell office:value-type="string" table:style-name="ce8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2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27">
            <text:p>MARIA CLARA MENDONÇA PERIM</text:p>
          </table:table-cell>
          <table:table-cell office:value-type="string" table:style-name="ce8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1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27">
            <text:p>MARIANO PAGANINI LAURIA</text:p>
          </table:table-cell>
          <table:table-cell office:value-type="string" table:style-name="ce8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3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0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27">
            <text:p>ORLANDO ROCHADEL MOREIRA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27">
            <text:p>OTÁVIO BRITO LOPES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27">
            <text:p>PAULA DE ÁVILA E SILVA PORTO NUN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MEMÓRIA INSTITUCIONAL DO MINISTÉRIO PÚBLICO</text:p>
          </table:table-cell>
          <table:table-cell office:value-type="string" table:style-name="ce7">
            <text:p>PORTARIA CNMP-PRESI Nº 31/2016</text:p>
          </table:table-cell>
          <table:table-cell office:value-type="string" table:style-name="ce8">
            <text:p>DIÁRIO ELETRÔNICO DO CNMP, DE 28 DE MARÇ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7">
            <text:p>PAULO ROBERTO GONÇALVES ISHIKAWA</text:p>
          </table:table-cell>
          <table:table-cell office:value-type="string" table:style-name="ce8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10/2015</text:p>
          </table:table-cell>
          <table:table-cell office:value-type="string" table:style-name="ce11">
            <text:p>DOU Nº 177, DE 16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27">
            <text:p>RAFAEL SCHWEZ KURKOWSKI</text:p>
          </table:table-cell>
          <table:table-cell office:value-type="string" table:style-name="ce8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1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27">
            <text:p>RENEE DO Ó SOUZA</text:p>
          </table:table-cell>
          <table:table-cell office:value-type="string" table:style-name="ce8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27">
            <text:p>RICARDO RANGEL DE ANDRADE</text:p>
          </table:table-cell>
          <table:table-cell office:value-type="string" table:style-name="ce8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27">
            <text:p>RODNEY SILVA</text:p>
          </table:table-cell>
          <table:table-cell office:value-type="string" table:style-name="ce8">
            <text:p>PROMOTOR DE JUSTIÇA – MP/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09/2015</text:p>
          </table:table-cell>
          <table:table-cell office:value-type="string" table:style-name="ce11">
            <text:p>DOU Nº 177, DE 16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27">
            <text:p>RODRIGO JANOT MONTEIRO DE BARROS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8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27">
            <text:p>RODRIGO LEITE FERREIRA CABRAL</text:p>
          </table:table-cell>
          <table:table-cell office:value-type="string" table:style-name="ce8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3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131-02-09T00:00:00" table:style-name="ce12">
            <text:p>9/2/2131</text:p>
          </table:table-cell>
          <table:table-cell office:value-type="string" table:style-name="ce28">
            <text:p>SAMUEL MIRANDA COLARES</text:p>
          </table:table-cell>
          <table:table-cell office:value-type="string" table:style-name="ce12">
            <text:p>PROMOTOR DE JUSTIÇA DO MP/B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COMISSÃO DO SISTEMA PRISIONAL , CONTROLE EXTERNO DA ATIVIDADE POLICIAL E SEGURANÇA PÚBLICA</text:p>
          </table:table-cell>
          <table:table-cell office:value-type="string" table:style-name="ce12">
            <text:p>PORTARIA CNMP-PRESI Nº 41/2016</text:p>
          </table:table-cell>
          <table:table-cell office:value-type="string" table:style-name="ce12">
            <text:p>DIÁRIO ELETRÔNICO DO CNMP, DE 13 DE ABRIL DE 2016</text:p>
          </table:table-cell>
          <table:table-cell office:value-type="string" table:style-name="ce12">
            <text:p>Não</text:p>
          </table:table-cell>
          <table:table-cell table:number-columns-repeated="33" table:style-name="ce12"/>
          <table:table-cell table:number-columns-repeated="16343" table:style-name="ce15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27">
            <text:p>SERGIO HENRIQUE FURTADO COELHO</text:p>
          </table:table-cell>
          <table:table-cell office:value-type="string" table:style-name="ce8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2">
            <text:p>DIÁRIO ELETRÔNICO DO CNMP, DE 23 DE FEVER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27">
            <text:p>SERGIO RICARDO DE SOUZA</text:p>
          </table:table-cell>
          <table:table-cell office:value-type="string" table:style-name="ce8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0"/>
          <table:table-cell table:number-columns-repeated="15362"/>
        </table:table-row>
        <table:table-row table:style-name="ro4">
          <table:table-cell office:value-type="float" office:value="82455" table:style-name="ce7">
            <text:p>82455</text:p>
          </table:table-cell>
          <table:table-cell office:value-type="string" table:style-name="ce27">
            <text:p>SILVIO ROBERTO OLIVEIRA DE AMORIM JUNI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8">
            <text:p>SECRETARIA-GERAL</text:p>
          </table:table-cell>
          <table:table-cell office:value-type="string" table:style-name="ce7">
            <text:p>PORTARIA CNMP-PRESI Nº 69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8">
            <text:p>Não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office:value-type="float" office:value="82273" table:style-name="ce7">
            <text:p>82273</text:p>
          </table:table-cell>
          <table:table-cell office:value-type="string" table:style-name="ce27">
            <text:p>THIAGO ANDRÉ PIEROBOM DE ÁVILA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P-PRESI Nº 136/2015</text:p>
          </table:table-cell>
          <table:table-cell office:value-type="string" table:style-name="ce13">
            <text:p>DOU Nº 199, DE 19 DE OUTU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27">
            <text:p>VALTER SHUENQUENER DE ARAUJO</text:p>
          </table:table-cell>
          <table:table-cell office:value-type="string" table:style-name="ce8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3">
            <text:p>DOU Nº 199, DE 19 DE OUTU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27">
            <text:p>WALTER DE AGRA JUNIOR</text:p>
          </table:table-cell>
          <table:table-cell office:value-type="string" table:style-name="ce8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Fonte: Coordenadoria de Gestão de Pessoas e Presidência</text:p>
          </table:table-cell>
          <table:table-cell table:style-name="ce29"/>
          <table:table-cell table:number-columns-repeated="2" table:style-name="ce16"/>
          <table:table-cell table:number-columns-repeated="3" table:style-name="ce17"/>
          <table:table-cell table:style-name="ce16"/>
          <table:table-cell table:number-columns-repeated="16376"/>
        </table:table-row>
        <table:table-row table:style-name="ro2">
          <table:table-cell office:value-type="string" table:style-name="ce16">
            <text:p>Data da Última Atualização: 15/07/2016</text:p>
          </table:table-cell>
          <table:table-cell table:style-name="ce29"/>
          <table:table-cell table:number-columns-repeated="2" table:style-name="ce16"/>
          <table:table-cell table:number-columns-repeated="3" table:style-name="ce17"/>
          <table:table-cell table:style-name="ce16"/>
          <table:table-cell table:number-columns-repeated="16376"/>
        </table:table-row>
        <table:table-row table:style-name="ro2">
          <table:table-cell table:style-name="ce1"/>
          <table:table-cell table:style-name="ce30"/>
          <table:table-cell table:number-columns-repeated="2" table:style-name="ce1"/>
          <table:table-cell table:number-columns-repeated="3" table:style-name="ce18"/>
          <table:table-cell table:number-columns-repeated="16377" table:style-name="ce1"/>
        </table:table-row>
        <table:table-row table:number-rows-repeated="12" table:style-name="ro2">
          <table:table-cell table:style-name="ce1"/>
          <table:table-cell table:style-name="ce31"/>
          <table:table-cell table:number-columns-repeated="2" table:style-name="ce1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/>
          <table:table-cell table:style-name="ce31"/>
          <table:table-cell table:number-columns-repeated="16382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_xlnm._FilterDatabase" table:cell-range-address="Planilha1.$A$4:Planilha1.$H$6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6-07-15T20:20:35Z</dc:date>
    <meta:print-date>2016-02-15T19:54:06Z</meta:print-date>
    <meta:editing-cycles>95</meta:editing-cycles>
    <meta:editing-duration>PT2817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