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7220c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7d125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style:font-name="Franklin Gothic Medium" fo:font-size="13.5pt" officeooo:rsid="00183946" style:font-name-asian="Times New Roman1" style:font-size-asian="13.5pt" style:language-asian="pt" style:country-asian="BR" style:font-name-complex="Times New Roman1" style:font-size-complex="13.5pt"/>
    </style:style>
    <style:style style:name="T5" style:family="text">
      <style:text-properties officeooo:rsid="0017220c"/>
    </style:style>
    <style:style style:name="T6" style:family="text">
      <style:text-properties officeooo:rsid="0018394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6">AGOSTO</text:span>/2016</text:p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span text:style-name="T4">agosto </text:span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1</meta:editing-cycles>
    <meta:creation-date>2016-01-11T15:27:00</meta:creation-date>
    <dc:date>2016-09-01T15:49:57.544000000</dc:date>
    <meta:editing-duration>PT4M43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5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