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03a9"/>
    </style:style>
    <style:style style:name="T3" style:family="text">
      <style:text-properties officeooo:rsid="001d346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3">FEVEREIR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2">fevereir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8</meta:editing-cycles>
    <meta:creation-date>2016-01-11T15:27:00</meta:creation-date>
    <dc:date>2017-03-10T16:45:11.441000000</dc:date>
    <meta:editing-duration>PT11M27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1" meta:non-whitespace-character-count="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