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f03a0"/>
    </style:style>
    <style:style style:name="T3" style:family="text">
      <style:text-properties officeooo:rsid="0020d40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3">ABRIL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3">abril </text:span>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11T15:27:00</meta:creation-date>
    <dc:date>2017-05-08T15:39:22.820000000</dc:date>
    <meta:editing-duration>PT11M54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