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6.65pt" style:use-optimal-row-height="false" fo:break-before="auto"/>
    </style:style>
    <style:style style:name="ro8" style:family="table-row">
      <style:table-row-properties style:row-height="23.8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6.3.1. Quadro de Membr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010" table:style-name="ce3"/>
          <table:table-cell table:number-columns-repeated="15366" table:style-name="ce1"/>
        </table:table-row>
        <table:table-row table:style-name="ro1">
          <table:table-cell office:value-type="string" table:style-name="ce2">
            <text:p>6.3.1.1.ATIV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010" table:style-name="ce3"/>
          <table:table-cell table:number-columns-repeated="15366" table:style-name="ce1"/>
        </table:table-row>
        <table:table-row table:style-name="ro2">
          <table:table-cell table:style-name="ce1"/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13">
            <text:p>Matricula</text:p>
          </table:table-cell>
          <table:table-cell office:value-type="string" table:number-columns-spanned="1" table:number-rows-spanned="3" table:style-name="ce13">
            <text:p>Nome</text:p>
          </table:table-cell>
          <table:table-cell office:value-type="string" table:number-columns-spanned="1" table:number-rows-spanned="3" table:style-name="ce13">
            <text:p>Cargo Efetivo</text:p>
          </table:table-cell>
          <table:table-cell office:value-type="string" table:number-columns-spanned="1" table:number-rows-spanned="3" table:style-name="ce14">
            <text:p>Função</text:p>
          </table:table-cell>
          <table:table-cell office:value-type="string" table:number-columns-spanned="1" table:number-rows-spanned="3" table:style-name="ce13">
            <text:p>Lotação</text:p>
          </table:table-cell>
          <table:table-cell office:value-type="string" table:number-columns-spanned="2" table:number-rows-spanned="2" table:style-name="ce15">
            <text:p>Nomeação</text:p>
          </table:table-cell>
          <table:covered-table-cell/>
          <table:table-cell office:value-type="string" table:number-columns-spanned="1" table:number-rows-spanned="3" table:style-name="ce15">
            <text:p>Vitalíci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Publicaçã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float" office:value="82456" table:style-name="ce7">
            <text:p>82456</text:p>
          </table:table-cell>
          <table:table-cell office:value-type="string" table:style-name="ce7">
            <text:p>ADRIANA ZAWADA MELO</text:p>
          </table:table-cell>
          <table:table-cell office:value-type="string" table:style-name="ce7">
            <text:p>SECRETÁRIA-GERAL</text:p>
          </table:table-cell>
          <table:table-cell office:value-type="string" table:style-name="ce7">
            <text:p>PROCURADORA REGIONAL DA REPÚBLICA</text:p>
          </table:table-cell>
          <table:table-cell office:value-type="string" table:style-name="ce7">
            <text:p>SECRETARIA-GERAL</text:p>
          </table:table-cell>
          <table:table-cell office:value-type="string" table:style-name="ce7">
            <text:p>PORTARIA CNMP-PRESI Nº 98/2017</text:p>
          </table:table-cell>
          <table:table-cell office:value-type="string" table:style-name="ce7">
            <text:p>DOU Nº 181, DE 20 DE SETEMBRO DE 2017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8"/>
          <table:table-cell table:number-columns-repeated="6" table:style-name="ce9"/>
          <table:table-cell table:number-columns-repeated="15360"/>
        </table:table-row>
        <table:table-row table:style-name="ro4">
          <table:table-cell office:value-type="float" office:value="81026" table:style-name="ce7">
            <text:p>81026</text:p>
          </table:table-cell>
          <table:table-cell office:value-type="string" table:style-name="ce7">
            <text:p>ADRIANO TEIXEIRA KNEIPP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</text:p>
            <text:p>ESTADO DO RIO GRANDE DO SUL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65/2018</text:p>
          </table:table-cell>
          <table:table-cell office:value-type="string" table:style-name="ce7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AFONSO DE PAULA PINHEIRO ROCH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<text:s/>Nº 222/2017</text:p>
          </table:table-cell>
          <table:table-cell office:value-type="string" table:style-name="ce7">
            <text:p>DOU Nº 204, DE 24 DE OUTUBRO DE 2017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AIDEE MARIA MOSER TORQUATO LUIZ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E RONDÔNIA</text:p>
          </table:table-cell>
          <table:table-cell office:value-type="string" table:style-name="ce7">
            <text:p>COMISSÃO TEMPORÁRIA DE APERFEIÇOAMENTO E FOMENTO DA ATUAÇÃODO MINISTÉRIO PÚBLICO NA ÁREA DE DEFESA DO MEIO AMBIENTE E DE FISCALIZAÇÃO DAS POLÍTICAS PÚBLICAS AMBIENTAIS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8"/>
          <table:table-cell table:number-columns-repeated="6" table:style-name="ce9"/>
          <table:table-cell table:number-columns-repeated="15360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AILTON JOSÉ DA SILV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MILITAR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27/2018</text:p>
          </table:table-cell>
          <table:table-cell office:value-type="string" table:style-name="ce7">
            <text:p>DOU Nº 38, DE 26 DE FEVEREIR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8"/>
          <table:table-cell table:number-columns-repeated="6" table:style-name="ce9"/>
          <table:table-cell table:number-columns-repeated="15360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ALBERTO VELLOZO MACHAD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MINISTÉRIO PÚBLICO DO ESTADO DO PARANÁ</text:p>
          </table:table-cell>
          <table:table-cell office:value-type="string" table:style-name="ce7">
            <text:p>COMISSÃO TEMPORÁRIA DE APERFEIÇOAMENTO E FOMENTO DA ATUAÇÃODO MINISTÉRIO PÚBLICO NA ÁREA DE DEFESA DO MEIO AMBIENTE E DE FISCALIZAÇÃO DAS POLÍTICAS PÚBLICAS AMBIENTAIS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8"/>
          <table:table-cell table:number-columns-repeated="6" table:style-name="ce9"/>
          <table:table-cell table:number-columns-repeated="15360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ALEX DUBOC GARBELLIN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REGIONAL DO TRABALHO DA 15ª REGIÃ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Nº 27/2017</text:p>
          </table:table-cell>
          <table:table-cell office:value-type="string" table:style-name="ce7">
            <text:p>DOU Nº 55, DE 21 DE MARÇO DE 2017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8"/>
          <table:table-cell table:number-columns-repeated="6" table:style-name="ce9"/>
          <table:table-cell table:number-columns-repeated="15360"/>
        </table:table-row>
        <table:table-row table:style-name="ro4">
          <table:table-cell table:style-name="ce7"/>
          <table:table-cell office:value-type="string" table:style-name="ce7">
            <text:p>ALEXEY CHOI CARUNC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158/2018</text:p>
          </table:table-cell>
          <table:table-cell office:value-type="string" table:style-name="ce7">
            <text:p>DIÁRIO ELETRÔNICO DO CNMP Nº 214, DE 13 DE NOVEMBR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8"/>
          <table:table-cell table:number-columns-repeated="6" table:style-name="ce9"/>
          <table:table-cell table:number-columns-repeated="15360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ALEXANDRE AMARAL GAVRONSK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REGIONAL DA REPÚBLICA DA 4ª REGIÃ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Nº 27/2017</text:p>
          </table:table-cell>
          <table:table-cell office:value-type="string" table:style-name="ce7">
            <text:p>DOU Nº 55, DE 21 DE MARÇO DE 2017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10"/>
          <table:table-cell table:number-columns-repeated="6" table:style-name="ce11"/>
          <table:table-cell table:number-columns-repeated="15360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ALEXANDRE DE OLIVEIRA ALCÂNTA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CEAR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10"/>
          <table:table-cell table:number-columns-repeated="6" table:style-name="ce11"/>
          <table:table-cell table:number-columns-repeated="15360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ALEXANDRE GAI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COMISSÃO TEMPORÁRIA DE APERFEIÇOAMENTO E FOMENTO DA ATUAÇÃODO MINISTÉRIO PÚBLICO NA ÁREA DE DEFESA DO MEIO AMBIENTE E DE FISCALIZAÇÃO DAS POLÍTICAS PÚBLICAS AMBIENTAIS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10"/>
          <table:table-cell table:number-columns-repeated="6" table:style-name="ce11"/>
          <table:table-cell table:number-columns-repeated="15360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ALEXANDRE REIS DE CARVA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MILITAR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64/2018</text:p>
          </table:table-cell>
          <table:table-cell office:value-type="string" table:style-name="ce7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10"/>
          <table:table-cell table:number-columns-repeated="6" table:style-name="ce11"/>
          <table:table-cell table:number-columns-repeated="15360"/>
        </table:table-row>
        <table:table-row table:style-name="ro6">
          <table:table-cell office:value-type="float" office:value="82550" table:style-name="ce7">
            <text:p>82550</text:p>
          </table:table-cell>
          <table:table-cell office:value-type="string" table:style-name="ce7">
            <text:p>ALIANA CIRINO SIMON FABRÍCIO DE MEL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O PARANÁ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52/2018</text:p>
          </table:table-cell>
          <table:table-cell office:value-type="string" table:style-name="ce7">
            <text:p>DOU Nº 41, DE 1º DE MARÇ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10"/>
          <table:table-cell table:number-columns-repeated="6" table:style-name="ce11"/>
          <table:table-cell table:number-columns-repeated="15360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ALLEY BORGES ESCOREL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PARAÍBA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61/2018</text:p>
          </table:table-cell>
          <table:table-cell office:value-type="string" table:style-name="ce7">
            <text:p>DIÁRIO ELETRÔNICO DO CNMP Nº 097, DE 28 DE MAI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8"/>
          <table:table-cell table:number-columns-repeated="6" table:style-name="ce9"/>
          <table:table-cell table:number-columns-repeated="15360"/>
        </table:table-row>
        <table:table-row table:style-name="ro6">
          <table:table-cell table:style-name="ce7"/>
          <table:table-cell office:value-type="string" table:style-name="ce7">
            <text:p>ALMIR FERNANDES BRANC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CRE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7">
            <text:p>PORTARIA CNMP-PRESI Nº 136/2018</text:p>
          </table:table-cell>
          <table:table-cell office:value-type="string" table:style-name="ce7">
            <text:p>DOU Nº 197, DE 11 DE OUTUBR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8"/>
          <table:table-cell table:number-columns-repeated="6" table:style-name="ce9"/>
          <table:table-cell table:number-columns-repeated="15360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ANA LARA CAMARGO DE CASTR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O MATO GROSSO DO SUL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7">
            <text:p>PORTARIA CNMP-PRESI Nº 145/2018</text:p>
          </table:table-cell>
          <table:table-cell office:value-type="string" table:style-name="ce7">
            <text:p>DOU Nº 208, DE 29 DE OUTUBR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8"/>
          <table:table-cell table:number-columns-repeated="6" table:style-name="ce9"/>
          <table:table-cell table:number-columns-repeated="15360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ANA MARIA VILLA REAL FERREIRA RAMOS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CURADORA DO TRABALHO NO DISTRITO FEDERAL E TERRITÓRIOS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43/2018</text:p>
          </table:table-cell>
          <table:table-cell office:value-type="string" table:style-name="ce7">
            <text:p>DOU Nº 69, DE 11 DE BRIL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8"/>
          <table:table-cell table:number-columns-repeated="6" table:style-name="ce9"/>
          <table:table-cell table:number-columns-repeated="15360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ANA TERESA SILVA DE FREITAS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O MARANHÃ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00/2018</text:p>
          </table:table-cell>
          <table:table-cell office:value-type="string" table:style-name="ce7">
            <text:p>DOU Nº 48, DE 21 DE AGOST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8"/>
          <table:table-cell table:number-columns-repeated="6" table:style-name="ce9"/>
          <table:table-cell table:number-columns-repeated="15360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ANDRÉ BANDEIRA DE MELO QUEIROZ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A BAHI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Nº 310/2017</text:p>
          </table:table-cell>
          <table:table-cell office:value-type="string" table:style-name="ce7">
            <text:p>DOU Nº 244, DE 21 DE DEZEMBRO DE 2017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8"/>
          <table:table-cell table:number-columns-repeated="6" table:style-name="ce9"/>
          <table:table-cell table:number-columns-repeated="15360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ANDRÉ FELIPE BARBOSA DE MENEZ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PERNAMBUCO</text:p>
          </table:table-cell>
          <table:table-cell office:value-type="string" table:style-name="ce7">
            <text:p>COMISSÃO TEMPORÁRIA DE APERFEIÇOAMENTO E FOMENTO DA ATUAÇÃODO MINISTÉRIO PÚBLICO NA ÁREA DE DEFESA DO MEIO AMBIENTE E DE FISCALIZAÇÃO DAS POLÍTICAS PÚBLICAS AMBIENTAIS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8"/>
          <table:table-cell table:number-columns-repeated="6" table:style-name="ce9"/>
          <table:table-cell table:number-columns-repeated="15360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ANDREA NICE SILVEIRA LINO LOPES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8"/>
          <table:table-cell table:number-columns-repeated="6" table:style-name="ce9"/>
          <table:table-cell table:number-columns-repeated="15360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ANDRÉA TEIXEIRA DE SOUZ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O ESPÍRITO SANT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135/2018</text:p>
          </table:table-cell>
          <table:table-cell office:value-type="string" table:style-name="ce7">
            <text:p>DOU Nº 196, DE 10 DE OUTUBR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8"/>
          <table:table-cell table:number-columns-repeated="6" table:style-name="ce9"/>
          <table:table-cell table:number-columns-repeated="15360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ANDRESSA DE OLIVEIRA LANCHOTTI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E MINAS GERAIS</text:p>
          </table:table-cell>
          <table:table-cell office:value-type="string" table:style-name="ce7">
            <text:p>COMISSÃO TEMPORÁRIA DE APERFEIÇOAMENTO E FOMENTO DA ATUAÇÃODO MINISTÉRIO PÚBLICO NA ÁREA DE DEFESA DO MEIO AMBIENTE E DE FISCALIZAÇÃO DAS POLÍTICAS PÚBLICAS AMBIENTAIS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8"/>
          <table:table-cell table:number-columns-repeated="6" table:style-name="ce9"/>
          <table:table-cell table:number-columns-repeated="15360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ANGELA SALTON ROTONNU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O RIO GRANDE DO SUL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8"/>
          <table:table-cell table:number-columns-repeated="6" table:style-name="ce9"/>
          <table:table-cell table:number-columns-repeated="15360"/>
        </table:table-row>
        <table:table-row table:style-name="ro5">
          <table:table-cell office:value-type="float" office:value="82525" table:style-name="ce7">
            <text:p>82525</text:p>
          </table:table-cell>
          <table:table-cell office:value-type="string" table:style-name="ce7">
            <text:p>ANTONIO HENRIQUE GRACIANO SUXBERGER</text:p>
          </table:table-cell>
          <table:table-cell office:value-type="string" table:style-name="ce7">
            <text:p>MEMBRO AUXILIAR/MEMBRO COLABORADOR</text:p>
          </table:table-cell>
          <table:table-cell office:value-type="string" table:style-name="ce7">
            <text:p>PROMOTOR DE JUSTIÇA DO MPDFT</text:p>
          </table:table-cell>
          <table:table-cell office:value-type="string" table:style-name="ce7">
            <text:p>COMISSAO DO SISTEMA PRISIONAL, CONTROLE EXTERNO DA ATIVIDADE POLICIAL E SEGURANCA PUBLICA/ COMISSÃO DE PRESERVAÇÃO DA AUTONOMIA DO MINISTÉRIO PÚBLICO</text:p>
          </table:table-cell>
          <table:table-cell office:value-type="string" table:style-name="ce7">
            <text:p>PORTARIA CNMP-PRESI Nº 129/2018/PORTARIA CNMP-PRESI Nº 159/2019</text:p>
          </table:table-cell>
          <table:table-cell office:value-type="string" table:style-name="ce7">
            <text:p>DOU Nº 197, DE 11 DE OUTUBRO DE 2018/DIÁRIO ELETRÔNICO DO CNMP Nº 214, DE 14 DE NOVEMBR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8"/>
          <table:table-cell table:number-columns-repeated="6" table:style-name="ce9"/>
          <table:table-cell table:number-columns-repeated="15360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ARIADNE CLARISSA KLEIN SARTOR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SANTA CATARIN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8"/>
          <table:table-cell table:number-columns-repeated="6" table:style-name="ce9"/>
          <table:table-cell table:number-columns-repeated="15360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ARION ROLIM PEREIR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DE JUSTIÇA DO MINISTÉRIO PÚBLICO DO ESTADO DO PARANÁ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67/2018</text:p>
          </table:table-cell>
          <table:table-cell office:value-type="string" table:style-name="ce7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8"/>
          <table:table-cell table:number-columns-repeated="6" table:style-name="ce9"/>
          <table:table-cell table:number-columns-repeated="15360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ARMANDO ANTÔNIO LOTT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MINISTÉRIO PÚBLICO DO ESTADO DO RIO GRANDE DO SUL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01/2017</text:p>
          </table:table-cell>
          <table:table-cell office:value-type="string" table:style-name="ce7">
            <text:p>DOU Nº 194, DE 9 DE OUTUBRO DE 2017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8"/>
          <table:table-cell table:number-columns-repeated="6" table:style-name="ce9"/>
          <table:table-cell table:number-columns-repeated="15360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BERTRAND DE ARAÚJO ASFOR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A PARAÍB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20/2017</text:p>
          </table:table-cell>
          <table:table-cell office:value-type="string" table:style-name="ce7">
            <text:p>DOU N° 201, DE 19 DE OUTUBRO DE 2017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8"/>
          <table:table-cell table:number-columns-repeated="6" table:style-name="ce9"/>
          <table:table-cell table:number-columns-repeated="15360"/>
        </table:table-row>
        <table:table-row table:style-name="ro6">
          <table:table-cell table:style-name="ce7"/>
          <table:table-cell office:value-type="string" table:style-name="ce7">
            <text:p>BERNARDO FITERMAN ALBANO</text:p>
          </table:table-cell>
          <table:table-cell office:value-type="string" table:style-name="ce7">
            <text:p>MEMBOR COLABORADOR</text:p>
          </table:table-cell>
          <table:table-cell office:value-type="string" table:style-name="ce7">
            <text:p>PROMOTOR DE JUSTIÇA DOS ESTADO DO ACRE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159/2018</text:p>
          </table:table-cell>
          <table:table-cell office:value-type="string" table:style-name="ce7">
            <text:p>DIÁRIO ELETRÔNICO DO CNMP, Nº 214, DE 14 DE NOVEMBR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8"/>
          <table:table-cell table:number-columns-repeated="6" table:style-name="ce9"/>
          <table:table-cell table:number-columns-repeated="15360"/>
        </table:table-row>
        <table:table-row table:style-name="ro6">
          <table:table-cell table:style-name="ce7"/>
          <table:table-cell office:value-type="string" table:style-name="ce7">
            <text:p>BRUNO BARRA GOM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7">
            <text:p>PORTARIA CNMP-PRESI Nº 136/2018</text:p>
          </table:table-cell>
          <table:table-cell office:value-type="string" table:style-name="ce7">
            <text:p>DOU Nº 197, DE 11 DE OUTUBR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8"/>
          <table:table-cell table:number-columns-repeated="6" table:style-name="ce9"/>
          <table:table-cell table:number-columns-repeated="15360"/>
        </table:table-row>
        <table:table-row table:style-name="ro4">
          <table:table-cell office:value-type="float" office:value="82517" table:style-name="ce7">
            <text:p>82517</text:p>
          </table:table-cell>
          <table:table-cell office:value-type="string" table:style-name="ce7">
            <text:p>CARLOS EDUARDO ALMEIDA MARTINS DE ANDRADE</text:p>
          </table:table-cell>
          <table:table-cell office:value-type="string" table:style-name="ce7">
            <text:p>MEMBRO AUXILIAR/ 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MISSÃO DE PLANEJAMENTO ESTRATÉGICO/ COMISSÃO DE PRESERVAÇÃO DA AUTONOMIA</text:p>
          </table:table-cell>
          <table:table-cell office:value-type="string" table:style-name="ce7">
            <text:p>PORTARIA CNMP-PRESI Nº 146/2018/PORTARIA CNMP-PRESI Nº 103/2018</text:p>
          </table:table-cell>
          <table:table-cell office:value-type="string" table:style-name="ce7">
            <text:p>DOU N° 208, DE 29 DE OUTUBRO DE 2018/ DOU Nº 164, DE 24 DE AGOST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8"/>
          <table:table-cell table:number-columns-repeated="6" table:style-name="ce9"/>
          <table:table-cell table:number-columns-repeated="15360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CARLOS HENRIQUE SIQUEIRA RIBEIR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ERGIPE</text:p>
          </table:table-cell>
          <table:table-cell office:value-type="string" table:style-name="ce7">
            <text:p>COMISSÃO TEMPORÁRIA DE APERFEIÇOAMENTO E FOMENTO DA ATUAÇÃODO MINISTÉRIO PÚBLICO NA ÁREA DE DEFESA DO MEIO AMBIENTE E DE FISCALIZAÇÃO DAS POLÍTICAS PÚBLICAS AMBIENTAIS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8"/>
          <table:table-cell table:number-columns-repeated="6" table:style-name="ce9"/>
          <table:table-cell table:number-columns-repeated="15360"/>
        </table:table-row>
        <table:table-row table:style-name="ro6">
          <table:table-cell office:value-type="float" office:value="81034" table:style-name="ce7">
            <text:p>81034</text:p>
          </table:table-cell>
          <table:table-cell office:value-type="string" table:style-name="ce7">
            <text:p>CARLOS VINÍCIUS ALVES RIBEIR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MISSAO DE ACOMPANHAMENTO LEGISLATIVO E JURISPRUDENCIA</text:p>
          </table:table-cell>
          <table:table-cell office:value-type="string" table:style-name="ce7">
            <text:p>PORTARIA CNMP-PRESI Nº 81/2018</text:p>
          </table:table-cell>
          <table:table-cell office:value-type="string" table:style-name="ce7">
            <text:p>DOU Nº 122, DE 27 DE JUNH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8"/>
          <table:table-cell table:number-columns-repeated="6" table:style-name="ce9"/>
          <table:table-cell table:number-columns-repeated="15360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CARMELINA MARIA MENDES DE MOUR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O PIAUÍ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21/2017</text:p>
          </table:table-cell>
          <table:table-cell office:value-type="string" table:style-name="ce7">
            <text:p>DOU N° 201, DE 19 DE OUTUBRO DE 2017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CARMEM ELISA HESSEL</text:p>
          </table:table-cell>
          <table:table-cell office:value-type="string" table:style-name="ce7">
            <text:p>MEBRO COLABORADORA</text:p>
          </table:table-cell>
          <table:table-cell office:value-type="string" table:style-name="ce7">
            <text:p>PROCURADORA REGIONAL DA REPÚBLICA DA 4ª REGIÃ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00/2018</text:p>
          </table:table-cell>
          <table:table-cell office:value-type="string" table:style-name="ce7">
            <text:p>DOU Nº 48, DE 21 DE AGOST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8"/>
          <table:table-cell table:number-columns-repeated="6" table:style-name="ce9"/>
          <table:table-cell table:number-columns-repeated="15360"/>
        </table:table-row>
        <table:table-row table:style-name="ro2">
          <table:table-cell office:value-type="float" office:value="82475" table:style-name="ce7">
            <text:p>82475</text:p>
          </table:table-cell>
          <table:table-cell office:value-type="string" table:style-name="ce7">
            <text:p>CÉSAR HENRIQUE KLUGE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08/2017</text:p>
          </table:table-cell>
          <table:table-cell office:value-type="string" table:style-name="ce7">
            <text:p>DOU Nº 14, DE 19 DE JANEIRO DE 2017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8"/>
          <table:table-cell table:number-columns-repeated="6" table:style-name="ce9"/>
          <table:table-cell table:number-columns-repeated="15360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CHIMELLY LOUISE DE RESENES MARCON</text:p>
          </table:table-cell>
          <table:table-cell office:value-type="string" table:style-name="ce7">
            <text:p>MEMBRO COLABORAODRA</text:p>
          </table:table-cell>
          <table:table-cell office:value-type="string" table:style-name="ce7">
            <text:p>PROMOTORA DE JUSTIÇA DO ESTADO DE SANTA CATARIN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00/2018</text:p>
          </table:table-cell>
          <table:table-cell office:value-type="string" table:style-name="ce7">
            <text:p>DOU Nº 48, DE 21 DE AGOST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table:style-name="ce7"/>
          <table:table-cell office:value-type="string" table:style-name="ce7">
            <text:p>CHRISTIANNE CORRÊA BENTO DA SILVA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AMAZONAS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159/2018</text:p>
          </table:table-cell>
          <table:table-cell office:value-type="string" table:style-name="ce7">
            <text:p>DIÁRIO ELETRÔNICO DO CNMP, Nº 214, DE 14 DE NOVEMBR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7">
          <table:table-cell office:value-type="string" table:style-name="ce7">
            <text:p>-</text:p>
          </table:table-cell>
          <table:table-cell office:value-type="string" table:style-name="ce7">
            <text:p>CHRISTIANO JORGE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7">
          <table:table-cell table:style-name="ce7"/>
          <table:table-cell office:value-type="string" table:style-name="ce7">
            <text:p>CLAUDIA KRAHEBUHL LEITÃO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E SÃO PAULO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158/2018</text:p>
          </table:table-cell>
          <table:table-cell office:value-type="string" table:style-name="ce7">
            <text:p>DIÁRIO ELETRÔNICO DO CNMP, Nº 214, DE 14 DE NOVEMBR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8">
          <table:table-cell office:value-type="string" table:style-name="ce7">
            <text:p>-</text:p>
          </table:table-cell>
          <table:table-cell office:value-type="string" table:style-name="ce7">
            <text:p>CLAUDIO DREWS JOSÉ DE SIQU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8">
          <table:table-cell table:style-name="ce7"/>
          <table:table-cell office:value-type="string" table:style-name="ce7">
            <text:p>CLÁUDIO SMIRNE DINIZ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7">
            <text:p>PORTARIA CNMP-PRESI Nº 136/2018</text:p>
          </table:table-cell>
          <table:table-cell office:value-type="string" table:style-name="ce7">
            <text:p>DOU Nº 197, DE 11 DE OUTUBR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8">
          <table:table-cell office:value-type="float" office:value="82506" table:style-name="ce7">
            <text:p>82506</text:p>
          </table:table-cell>
          <table:table-cell office:value-type="string" table:style-name="ce7">
            <text:p>CLEANDER CESAR DA CUNHA FERNAND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ESPÍRITO SANT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31/2017</text:p>
          </table:table-cell>
          <table:table-cell office:value-type="string" table:style-name="ce7">
            <text:p>DOU Nº 204, DE 24 DE OUTUBRO DE 2017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8">
          <table:table-cell office:value-type="string" table:style-name="ce7">
            <text:p>-</text:p>
          </table:table-cell>
          <table:table-cell office:value-type="string" table:style-name="ce7">
            <text:p>CLEONICE MARIA RESENDE VARALDA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MPDFT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7/2018</text:p>
          </table:table-cell>
          <table:table-cell office:value-type="string" table:style-name="ce7">
            <text:p>DOU Nº 23, DE 01 DE FEVEREIR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8">
          <table:table-cell office:value-type="float" office:value="82507" table:style-name="ce7">
            <text:p>82507</text:p>
          </table:table-cell>
          <table:table-cell office:value-type="string" table:style-name="ce7">
            <text:p>CLÍSTENES BEZERRA DE HOLAND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A PARAÍB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47/2018</text:p>
          </table:table-cell>
          <table:table-cell office:value-type="string" table:style-name="ce7">
            <text:p>DOU Nº 204, DE 24 DE OUTUBRO DE 2017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9">
          <table:table-cell office:value-type="float" office:value="82555" table:style-name="ce7">
            <text:p>82555</text:p>
          </table:table-cell>
          <table:table-cell office:value-type="string" table:style-name="ce7">
            <text:p>CRISTIANE PODGURSKI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O PARANÁ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24/2017</text:p>
          </table:table-cell>
          <table:table-cell office:value-type="string" table:style-name="ce7">
            <text:p>DOU Nº 97, DE 22 DE MAI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9">
          <table:table-cell office:value-type="string" table:style-name="ce7">
            <text:p>-</text:p>
          </table:table-cell>
          <table:table-cell office:value-type="string" table:style-name="ce7">
            <text:p>CRISTINA NASCIMENTO DE MELO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CURADORA DA REPÚBLICA NO ESTADO DO MATO GROSSO</text:p>
          </table:table-cell>
          <table:table-cell office:value-type="string" table:style-name="ce7">
            <text:p>SECRETARIA-GERAL</text:p>
          </table:table-cell>
          <table:table-cell office:value-type="string" table:style-name="ce7">
            <text:p>PORTARIA CNMP-PRESI Nº 114/2018</text:p>
          </table:table-cell>
          <table:table-cell office:value-type="string" table:style-name="ce7">
            <text:p>DOU, Nº 178, DE 14 DE SETEMBR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10">
          <table:table-cell office:value-type="string" table:style-name="ce7">
            <text:p>-</text:p>
          </table:table-cell>
          <table:table-cell office:value-type="string" table:style-name="ce7">
            <text:p>CRISTINA RASIA MONTENEGRO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COMISSÃO TEMPORÁRIA DE APERFEIÇOAMENTO E FOMENTO DA ATUAÇÃODO MINISTÉRIO PÚBLICO NA ÁREA DE DEFESA DO MEIO AMBIENTE E DE FISCALIZAÇÃO DAS POLÍTICAS PÚBLICAS AMBIENTAIS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CRISTINA SEIXAS GRAÇA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COMISSÃO TEMPORÁRIA DE APERFEIÇOAMENTO E FOMENTO DA ATUAÇÃODO MINISTÉRIO PÚBLICO NA ÁREA DE DEFESA DO MEIO AMBIENTE E DE FISCALIZAÇÃO DAS POLÍTICAS PÚBLICAS AMBIENTAIS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DANIEL MARTINI</text:p>
          </table:table-cell>
          <table:table-cell office:value-type="string" table:style-name="ce7">
            <text:p>MEMBOR COLABORADOR</text:p>
          </table:table-cell>
          <table:table-cell office:value-type="string" table:style-name="ce7">
            <text:p>PROMOTOR DE JUSTIÇA DO ESTADO DO RIO GRANDE DO SUL</text:p>
          </table:table-cell>
          <table:table-cell office:value-type="string" table:style-name="ce7">
            <text:p>COMISSÃO TEMPORÁRIA DE APERFEIÇOAMENTO E FOMENTO DA ATUAÇÃODO MINISTÉRIO PÚBLICO NA ÁREA DE DEFESA DO MEIO AMBIENTE E DE FISCALIZAÇÃO DAS POLÍTICAS PÚBLICAS AMBIENTAIS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8"/>
          <table:table-cell table:number-columns-repeated="6" table:style-name="ce9"/>
          <table:table-cell table:number-columns-repeated="15360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DANIELA YOKOYAMA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NO ESTADO DE MINAS GERAI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8"/>
          <table:table-cell table:number-columns-repeated="6" table:style-name="ce9"/>
          <table:table-cell table:number-columns-repeated="15360"/>
        </table:table-row>
        <table:table-row table:style-name="ro6">
          <table:table-cell office:value-type="float" office:value="82403" table:style-name="ce7">
            <text:p>82403</text:p>
          </table:table-cell>
          <table:table-cell office:value-type="string" table:style-name="ce7">
            <text:p>DARCY LEITE CIRAUL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A PARAÍBA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153/2018</text:p>
          </table:table-cell>
          <table:table-cell office:value-type="string" table:style-name="ce7">
            <text:p>DOU Nº 216, DE 9 DE NOVEMBR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DARCY SANTANA VITOBELLO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SUBPROCURADORA-GERAL DA REPÚBLICA</text:p>
          </table:table-cell>
          <table:table-cell office:value-type="string" table:style-name="ce7">
            <text:p>COMISSÃO TEMPORÁRIA DE APERFEIÇOAMENTO E FOMENTO DA ATUAÇÃODO MINISTÉRIO PÚBLICO NA ÁREA DE DEFESA DO MEIO AMBIENTE E DE FISCALIZAÇÃO DAS POLÍTICAS PÚBLICAS AMBIENTAIS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DELSON LEONE JÚN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MISSÃO TEMPORÁRIA DE APERFEIÇOAMENTO E FOMENTO DA ATUAÇÃODO MINISTÉRIO PÚBLICO NA ÁREA DE DEFESA DO MEIO AMBIENTE E DE FISCALIZAÇÃO DAS POLÍTICAS PÚBLICAS AMBIENTAIS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DENISE CASANOVA VILLELA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 O DO RIO GRANDE DO SUL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61/2018</text:p>
          </table:table-cell>
          <table:table-cell office:value-type="string" table:style-name="ce7">
            <text:p>DIÁRIO ELETRÔNICO DO CNMP Nº 097, DE 28 DE MAI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DENISE COSTA AGUIAR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O PIAUÍ</text:p>
          </table:table-cell>
          <table:table-cell office:value-type="string" table:style-name="ce7">
            <text:p>COMISSÃO TEMPORÁRIA DE APERFEIÇOAMENTO E FOMENTO DA ATUAÇÃODO MINISTÉRIO PÚBLICO NA ÁREA DE DEFESA DO MEIO AMBIENTE E DE FISCALIZAÇÃO DAS POLÍTICAS PÚBLICAS AMBIENTAIS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office:value-type="float" office:value="82483" table:style-name="ce7">
            <text:p>82483</text:p>
          </table:table-cell>
          <table:table-cell office:value-type="string" table:style-name="ce7">
            <text:p>DERMEVAL FARIAS GOMES FILHO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PROMOTOR DE JUSTIÇA DO MPDFT (VAGA MPDFT)</text:p>
          </table:table-cell>
          <table:table-cell office:value-type="string" table:style-name="ce7">
            <text:p>GABINETE 13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DIMITRIUS VIVEIROS GONÇALV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Nº 78/2016</text:p>
          </table:table-cell>
          <table:table-cell office:value-type="string" table:style-name="ce7">
            <text:p>DIÁRIO ELETRÔNICO <text:s/>DO CNMP, DE 27 DE JULHO DE 2016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DOUGLAS LINGIARDI STRACHICIN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NO ESTADO DE MATO GROSS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7">
            <text:p>DOUGLAS OLDEGARDO CAVALHEIRO DOS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<text:s/>MATO GROSSO DO SUL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90/2018</text:p>
          </table:table-cell>
          <table:table-cell office:value-type="string" table:style-name="ce7">
            <text:p>DOU Nº 138, DE 19 DE JULH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8"/>
          <table:table-cell table:number-columns-repeated="6" table:style-name="ce9"/>
          <table:table-cell table:number-columns-repeated="15360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DULCE MARTINI TORZECKI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12/2018</text:p>
          </table:table-cell>
          <table:table-cell office:value-type="string" table:style-name="ce7">
            <text:p>DOU Nº 31, DE 15 DE FEVEREIR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8"/>
          <table:table-cell table:number-columns-repeated="6" table:style-name="ce9"/>
          <table:table-cell table:number-columns-repeated="15360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DULCERITA SOARES ALVES</text:p>
          </table:table-cell>
          <table:table-cell office:value-type="string" table:style-name="ce7">
            <text:p>MEMBRO COLABORADA</text:p>
          </table:table-cell>
          <table:table-cell office:value-type="string" table:style-name="ce7">
            <text:p>PROMOTORA DE JUSTIÇA DO ESTADO DA PARAIB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00/2018</text:p>
          </table:table-cell>
          <table:table-cell office:value-type="string" table:style-name="ce7">
            <text:p>DOU Nº 48, DE 21 DE AGOST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8"/>
          <table:table-cell table:number-columns-repeated="6" table:style-name="ce9"/>
          <table:table-cell table:number-columns-repeated="15360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EDUARDO FERREIRA VALÉRI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8"/>
          <table:table-cell table:number-columns-repeated="6" table:style-name="ce9"/>
          <table:table-cell table:number-columns-repeated="15360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EDUARDO SILVA PREG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04/2018</text:p>
          </table:table-cell>
          <table:table-cell office:value-type="string" table:style-name="ce7">
            <text:p>DOU, SEÇÃO 2, DE 24 DE AGOST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8"/>
          <table:table-cell table:number-columns-repeated="6" table:style-name="ce9"/>
          <table:table-cell table:number-columns-repeated="15360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7">
            <text:p>EIKO DANIELI VIEIRA ARAKI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E RONDÔNIA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7/2018</text:p>
          </table:table-cell>
          <table:table-cell office:value-type="string" table:style-name="ce7">
            <text:p>DOU Nº 23, DE 01 DE FEVEREIR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8"/>
          <table:table-cell table:number-columns-repeated="6" table:style-name="ce9"/>
          <table:table-cell table:number-columns-repeated="15360"/>
        </table:table-row>
        <table:table-row table:style-name="ro6">
          <table:table-cell table:style-name="ce7"/>
          <table:table-cell office:value-type="string" table:style-name="ce7">
            <text:p>ELISA FRAGA</text:p>
          </table:table-cell>
          <table:table-cell office:value-type="string" table:style-name="ce7">
            <text:p>MEMBRO COLABORADORA<text:s/></text:p>
          </table:table-cell>
          <table:table-cell office:value-type="string" table:style-name="ce7">
            <text:p>PRMOTORA DE JUSTIÇA DO ESTADO DO RIO DE JANEIRO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159/2018</text:p>
          </table:table-cell>
          <table:table-cell office:value-type="string" table:style-name="ce7">
            <text:p>DIÁRIO ELETRÔNICO DO CNMP, Nº 214, DE 14 DE NOVEMBR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8"/>
          <table:table-cell table:number-columns-repeated="6" table:style-name="ce9"/>
          <table:table-cell table:number-columns-repeated="15360"/>
        </table:table-row>
        <table:table-row table:style-name="ro6">
          <table:table-cell office:value-type="float" office:value="82467" table:style-name="ce7">
            <text:p>82467</text:p>
          </table:table-cell>
          <table:table-cell office:value-type="string" table:style-name="ce7">
            <text:p>EMMANUEL LEVENHAGEN PELEGRINI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ESTRATEGIA NACIONAL DE JUSTIÇA E SEGURANÇA PUBLICA</text:p>
          </table:table-cell>
          <table:table-cell office:value-type="string" table:style-name="ce7">
            <text:p>PORTARIA CNMP-PRESI Nº 142/2018</text:p>
          </table:table-cell>
          <table:table-cell office:value-type="string" table:style-name="ce7">
            <text:p>DOU Nº 208, DE 29 DE OUTUBR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8"/>
          <table:table-cell table:number-columns-repeated="6" table:style-name="ce9"/>
          <table:table-cell table:number-columns-repeated="15360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ERICK ALVES PESSO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CEARÁ</text:p>
          </table:table-cell>
          <table:table-cell office:value-type="string" table:style-name="ce7">
            <text:p>COMISSÃO TEMPORÁRIA DE APERFEIÇOAMENTO E FOMENTO DA ATUAÇÃO DO MINISTÉRIO PÚBLICO NA ÁREA DE DEFESA DO MEIO AMBIENTE E DE FISCALIZAÇÃO DAS POLÍTICAS PÚBLICAS AMBIENTAIS</text:p>
          </table:table-cell>
          <table:table-cell office:value-type="string" table:style-name="ce7">
            <text:p>PORTARIA CNMP-PRESI N° 144/2018</text:p>
          </table:table-cell>
          <table:table-cell office:value-type="string" table:style-name="ce7">
            <text:p>DOU N° 208, DE 29 DE OUTUBR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8"/>
          <table:table-cell table:number-columns-repeated="6" table:style-name="ce9"/>
          <table:table-cell table:number-columns-repeated="15360"/>
        </table:table-row>
        <table:table-row table:style-name="ro2">
          <table:table-cell office:value-type="float" office:value="82485" table:style-name="ce7">
            <text:p>82485</text:p>
          </table:table-cell>
          <table:table-cell office:value-type="string" table:style-name="ce7">
            <text:p>ERICK VENÂNCIO LIMA DO NASCIMENTO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ADVOGADO (VAGA OAB)</text:p>
          </table:table-cell>
          <table:table-cell office:value-type="string" table:style-name="ce7">
            <text:p>GABINETE 11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EUNICE HELENA RODRIGUES DE BARROS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CURADORA DE JUSTIÇA DO ESTADO DE MATO GROSSO</text:p>
          </table:table-cell>
          <table:table-cell office:value-type="string" table:style-name="ce7">
            <text:p>COMITÊ GESTOR DO PLANO NACIONAL DE GETÃO DE DOCUMENTOS E MEÓRIA DO MINISTÉRIO PÚBLICO</text:p>
          </table:table-cell>
          <table:table-cell office:value-type="string" table:style-name="ce7">
            <text:p>PORTARIA CNMP-PRESI Nº 55/2018</text:p>
          </table:table-cell>
          <table:table-cell office:value-type="string" table:style-name="ce7">
            <text:p>DOU Nº 92, DE 15 DE MAI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FABIANO MENDES ROCH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11/2017</text:p>
          </table:table-cell>
          <table:table-cell office:value-type="string" table:style-name="ce7">
            <text:p>DOU Nº 197, DE 05 DE OUTUBRO DE 2017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FÁBIO BARROS DE MA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Nº 78/2016</text:p>
          </table:table-cell>
          <table:table-cell office:value-type="string" table:style-name="ce7">
            <text:p>DIÁRIO ELETRÔNICO <text:s/>DO CNMP, DE 27 DE JULHO DE 2016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10"/>
          <table:table-cell table:number-columns-repeated="6" table:style-name="ce11"/>
          <table:table-cell table:number-columns-repeated="15360"/>
        </table:table-row>
        <table:table-row table:style-name="ro6">
          <table:table-cell office:value-type="float" office:value="82387" table:style-name="ce7">
            <text:p>82387</text:p>
          </table:table-cell>
          <table:table-cell office:value-type="string" table:style-name="ce7">
            <text:p>FÁBIO BASTOS STIC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PROCURADOR DE JUSTIÇA (VAGA MINISTÉRIO PÚBLICO DOS ESTADOS)</text:p>
          </table:table-cell>
          <table:table-cell office:value-type="string" table:style-name="ce7">
            <text:p>GABINETE 09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10"/>
          <table:table-cell table:number-columns-repeated="6" table:style-name="ce11"/>
          <table:table-cell table:number-columns-repeated="15360"/>
        </table:table-row>
        <table:table-row table:style-name="ro6">
          <table:table-cell table:style-name="ce7"/>
          <table:table-cell office:value-type="string" table:style-name="ce7">
            <text:p>FÁBIO LEAL CARDOS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REGIONAL DO TRABALHO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159/2018</text:p>
          </table:table-cell>
          <table:table-cell office:value-type="string" table:style-name="ce7">
            <text:p>DIÁRIO ELETRÔNICO DO CNMP, Nº 214, DE 14 DE NOVEMBR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10"/>
          <table:table-cell table:number-columns-repeated="6" table:style-name="ce11"/>
          <table:table-cell table:number-columns-repeated="15360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FÁTIMA LIZ BARDELLI TEIXEIRA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E SÃO PAUL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61/2018</text:p>
          </table:table-cell>
          <table:table-cell office:value-type="string" table:style-name="ce7">
            <text:p>DIÁRIO ELETRÔNICO DO CNMP Nº 097, DE 28 DE MAI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10"/>
          <table:table-cell table:number-columns-repeated="6" table:style-name="ce11"/>
          <table:table-cell table:number-columns-repeated="15360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FERNANDO REVERENDO VIDAL AKAOU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MISSÃO TEMPORÁRIA DE APERFEIÇOAMENTO E FOMENTO DA ATUAÇÃODO MINISTÉRIO PÚBLICO NA ÁREA DE DEFESA DO MEIO AMBIENTE E DE FISCALIZAÇÃO DAS POLÍTICAS PÚBLICAS AMBIENTAIS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GABRIELA GONZALEZ PINTO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5/2018</text:p>
          </table:table-cell>
          <table:table-cell office:value-type="string" table:style-name="ce7">
            <text:p>DOU Nº 153, DE 9 DE AGOST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4">
          <table:table-cell table:style-name="ce7"/>
          <table:table-cell office:value-type="string" table:style-name="ce7">
            <text:p>GILBERTO TELES COE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S DISTRITO FEDERAL E TERRITÓRIOS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158/2018</text:p>
          </table:table-cell>
          <table:table-cell office:value-type="string" table:style-name="ce7">
            <text:p>DIÁRIO ELETRÔNICO DO CNMP Nº 214, DE 13 DE NOVEMBR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11">
          <table:table-cell office:value-type="string" table:style-name="ce7">
            <text:p>-</text:p>
          </table:table-cell>
          <table:table-cell office:value-type="string" table:style-name="ce7">
            <text:p>GLAUCO PEREGRI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COMISSÃO TEMPORÁRIA DE APERFEIÇOAMENTO E FOMENTO DA ATUAÇÃODO MINISTÉRIO PÚBLICO NA ÁREA DE DEFESA DO MEIO AMBIENTE E DE FISCALIZAÇÃO DAS POLÍTICAS PÚBLICAS AMBIENTAIS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GREGÓRIO ASSAGRA DE ALMEID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 ESTADO DE MINAS GERAI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66/2018</text:p>
          </table:table-cell>
          <table:table-cell office:value-type="string" table:style-name="ce7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2">
          <table:table-cell office:value-type="float" office:value="82292" table:style-name="ce7">
            <text:p>82292</text:p>
          </table:table-cell>
          <table:table-cell office:value-type="string" table:style-name="ce7">
            <text:p>GUSTAVO DO VALE ROCH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ADVOGADO (VAGA CÂMARA DOS DEPUTADOS)</text:p>
          </table:table-cell>
          <table:table-cell office:value-type="string" table:style-name="ce7">
            <text:p>GABINETE 10</text:p>
          </table:table-cell>
          <table:table-cell office:value-type="string" table:style-name="ce7">
            <text:p>DECRETO DE 28 DE MAIO DE 2017</text:p>
          </table:table-cell>
          <table:table-cell office:value-type="string" table:style-name="ce7">
            <text:p>DOU Nº 92, DE 16 DE MAIO DE 2017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ISABEL MARIA SALUSTIANO ARRUDA PORTO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CURADORA DE JUSTIÇA DO ESTADO DO CEAR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office:value-type="float" office:value="82491" table:style-name="ce7">
            <text:p>82491</text:p>
          </table:table-cell>
          <table:table-cell office:value-type="string" table:style-name="ce7">
            <text:p>IVANA FARINA NAVARRETE PEN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A DE JUSTIÇA DO ESTADO DE GOIÁS</text:p>
          </table:table-cell>
          <table:table-cell office:value-type="string" table:style-name="ce7">
            <text:p>SECRETARIA DE DIREITOS HUMANOS E DEFESA COLETIVA</text:p>
          </table:table-cell>
          <table:table-cell office:value-type="string" table:style-name="ce7">
            <text:p>PORTARIA CNM-PRESI Nº 117/2017</text:p>
          </table:table-cell>
          <table:table-cell office:value-type="string" table:style-name="ce7">
            <text:p>DOU Nº 181, DE 19 DE SETEMBR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JACQUELINE OROFINO DA SILVA ZADO DE OLIVEIRA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O TOCANTIN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00/2018</text:p>
          </table:table-cell>
          <table:table-cell office:value-type="string" table:style-name="ce7">
            <text:p>DOU Nº 48, DE 21 DE AGOST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JAILDA EULIDIA DA SILVA PINTO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CURADORA DO TRABALHO NO ESTADO DE PERNAMBUC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43/2018</text:p>
          </table:table-cell>
          <table:table-cell office:value-type="string" table:style-name="ce7">
            <text:p>DOU Nº 69, DE 11 DE ABRIL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JAIME MITROPOUL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09/2018</text:p>
          </table:table-cell>
          <table:table-cell office:value-type="string" table:style-name="ce7">
            <text:p>DOU, Nº 174, DE 10 DE SETEMBR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office:value-type="float" office:value="81001" table:style-name="ce7">
            <text:p>81001</text:p>
          </table:table-cell>
          <table:table-cell office:value-type="string" table:style-name="ce7">
            <text:p>JAIRO CRUZ MO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MINAS GERAI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91/2017</text:p>
          </table:table-cell>
          <table:table-cell office:value-type="string" table:style-name="ce7">
            <text:p>DOU Nº 194, DE 9 DE OUTUBRO DE 2017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JAQUELINE ANA BUFFON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CURADORA DA REPÚBLICA NO ESTADO DO RIO GRANDE DO SUL</text:p>
          </table:table-cell>
          <table:table-cell office:value-type="string" table:style-name="ce7">
            <text:p>PRESIDÊNCIA</text:p>
          </table:table-cell>
          <table:table-cell office:value-type="string" table:style-name="ce7">
            <text:p>PORTARIA CNMP-PRESI Nº 115/2018</text:p>
          </table:table-cell>
          <table:table-cell office:value-type="string" table:style-name="ce7">
            <text:p>DOU Nº 178, DE 14 DE SETEMBR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JEFFERSON APARECIDO DI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JESUALDO EURÍPEDES LEIVA FARI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RONDÔNI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Nº 78/2016</text:p>
          </table:table-cell>
          <table:table-cell office:value-type="string" table:style-name="ce7">
            <text:p>DIÁRIO ELETRÔNICO <text:s/>DO CNMP, DE 27 DE JULHO DE 2016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7">
            <text:p>JOÃO ALEXANDRE MASSULINI ACOST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ANTA CATARINA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7/2018</text:p>
          </table:table-cell>
          <table:table-cell office:value-type="string" table:style-name="ce7">
            <text:p>DOU Nº 23, DE 01 DE FEVEREIR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8"/>
          <table:table-cell table:number-columns-repeated="6" table:style-name="ce9"/>
          <table:table-cell table:number-columns-repeated="15360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JOÃO LUIZ DE CARVALHO BOTEG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ANTA CATARINA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60/2018</text:p>
          </table:table-cell>
          <table:table-cell office:value-type="string" table:style-name="ce7">
            <text:p>DIÁRIO ELETRÔNICO DO CNMP Nº 097, DE 28 DE MAI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JOÃO SANTA TERRA JÚN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166/2018</text:p>
          </table:table-cell>
          <table:table-cell office:value-type="string" table:style-name="ce7">
            <text:p>DOU Nº 233, DE 5 DE DEZEMBR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JORGE JOSÉ TAVARES DÓRI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ALAGOAS</text:p>
          </table:table-cell>
          <table:table-cell office:value-type="string" table:style-name="ce7">
            <text:p>COMISSÃO TEMPORÁRIA DE APERFEIÇOAMENTO E FOMENTO DA ATUAÇÃODO MINISTÉRIO PÚBLICO NA ÁREA DE DEFESA DO MEIO AMBIENTE E DE FISCALIZAÇÃO DAS POLÍTICAS PÚBLICAS AMBIENTAIS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office:value-type="float" office:value="81015" table:style-name="ce7">
            <text:p>81015</text:p>
          </table:table-cell>
          <table:table-cell office:value-type="string" table:style-name="ce7">
            <text:p>JOSÉ AUGUSTO DE SOUZA PERES FILH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RIO GRANDE DO NORTE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<text:s/>Nº 195/2017</text:p>
          </table:table-cell>
          <table:table-cell office:value-type="string" table:style-name="ce7">
            <text:p>DOU Nº 194, DE 9 DE OUTUBRO DE 2017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JOSÉ GODOFREDO PIRES DOS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O PARÁ</text:p>
          </table:table-cell>
          <table:table-cell office:value-type="string" table:style-name="ce7">
            <text:p>COMISSÃO TEMPORÁRIA DE APERFEIÇOAMENTO E FOMENTO DA ATUAÇÃODO MINISTÉRIO PÚBLICO NA ÁREA DE DEFESA DO MEIO AMBIENTE E DE FISCALIZAÇÃO DAS POLÍTICAS PÚBLICAS AMBIENTAIS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JOSÉ MARIA DA SILVA JÚN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TOCANTINS</text:p>
          </table:table-cell>
          <table:table-cell office:value-type="string" table:style-name="ce7">
            <text:p>COMISSÃO TEMPORÁRIA DE APERFEIÇOAMENTO E FOMENTO DA ATUAÇÃODO MINISTÉRIO PÚBLICO NA ÁREA DE DEFESA DO MEIO AMBIENTE E DE FISCALIZAÇÃO DAS POLÍTICAS PÚBLICAS AMBIENTAIS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2">
          <table:table-cell office:value-type="string" table:style-name="ce7">
            <text:p>81004</text:p>
          </table:table-cell>
          <table:table-cell office:value-type="string" table:style-name="ce7">
            <text:p>JOSÉ RENATO OLIVA DE MAT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BAHI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<text:s/>N° 198/2017</text:p>
          </table:table-cell>
          <table:table-cell office:value-type="string" table:style-name="ce7">
            <text:p>DOU Nº 194, DE 09 DE OUTUBRO DE 2017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JOSÉ ROBERTO PIMENTA OLIV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REGIONAL DA REPÚBLICA</text:p>
          </table:table-cell>
          <table:table-cell office:value-type="string" table:style-name="ce7">
            <text:p>PROCURADORIA REGIONAL DA REPÚBLICA DA 1ª REGIÃO</text:p>
          </table:table-cell>
          <table:table-cell office:value-type="string" table:style-name="ce7">
            <text:p>PORTARIA CNMP-PRESI Nº 114/2018</text:p>
          </table:table-cell>
          <table:table-cell office:value-type="string" table:style-name="ce7">
            <text:p>DOU Nº 178, DE 14 DE SETEMBR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JULIANA CARREIRO CORBAL OITAVEN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JÚLIO JOSÉ ARAÚJO JÚN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E DEFESA DOS DIREITOS FUNDAMENTAIS E SECRETARIA-GERAL</text:p>
          </table:table-cell>
          <table:table-cell office:value-type="string" table:style-name="ce7">
            <text:p>PORTARIA CNMP-PRESI Nº 41/2018 E PORTARIA CNMP-PRESI Nº 114/2018</text:p>
          </table:table-cell>
          <table:table-cell office:value-type="string" table:style-name="ce7">
            <text:p>DOU Nº 69, 11 DE ABRIL DE 2018 E DOU Nº 178, DE 14 DE SETEMBR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LAUDARES CAPELLA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ANTA CATARIN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Nº 78/2016</text:p>
          </table:table-cell>
          <table:table-cell office:value-type="string" table:style-name="ce7">
            <text:p>DIÁRIO ELETRÔNICO <text:s/>DO CNMP, DE 27 DE JULHO DE 2016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office:value-type="float" office:value="82409" table:style-name="ce7">
            <text:p>82409</text:p>
          </table:table-cell>
          <table:table-cell office:value-type="string" table:style-name="ce7">
            <text:p>LAURA CRISTINA DE ALMEIDA MIRANDA BRAZ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<text:s/>DO ACRE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Nº 197/2017</text:p>
          </table:table-cell>
          <table:table-cell office:value-type="string" table:style-name="ce7">
            <text:p>DOU Nº 197, DE 05 DE OUTUBRO DE 2017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office:value-type="float" office:value="82484" table:style-name="ce7">
            <text:p>82484</text:p>
          </table:table-cell>
          <table:table-cell office:value-type="string" table:style-name="ce7">
            <text:p>LAURO MACHADO NOGUEIR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PROMOTOR DE JUSTIÇA</text:p>
            <text:p>(VAGA MINISTÉRIO PÚBLICO DOS ESTADOS)</text:p>
          </table:table-cell>
          <table:table-cell office:value-type="string" table:style-name="ce7">
            <text:p>GABINETE 02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office:value-type="float" office:value="82465" table:style-name="ce7">
            <text:p>82465</text:p>
          </table:table-cell>
          <table:table-cell office:value-type="string" table:style-name="ce7">
            <text:p>LEANDRO GARCIA ALGARTE ASSUNÇÃ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7">
            <text:p>PORTARIA CNMP-PRESI Nº 134/2018</text:p>
          </table:table-cell>
          <table:table-cell office:value-type="string" table:style-name="ce7">
            <text:p>DOU Nº 197, DE 11 DE OUTUBRO DE 2018</text:p>
          </table:table-cell>
          <table:table-cell table:style-name="ce7"/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LEANE FIUZA DE MELO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O PARÁ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60/2018</text:p>
          </table:table-cell>
          <table:table-cell office:value-type="string" table:style-name="ce7">
            <text:p>DIÁRIO ELETRÔNICO DO CNMP Nº 097, DE 28 DE MAI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2">
          <table:table-cell office:value-type="float" office:value="82486" table:style-name="ce7">
            <text:p>82486</text:p>
          </table:table-cell>
          <table:table-cell office:value-type="string" table:style-name="ce7">
            <text:p>LEONARDO ACCIOLY DA SILV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ADVOGADO (VAGA OAB)</text:p>
          </table:table-cell>
          <table:table-cell office:value-type="string" table:style-name="ce7">
            <text:p>GABINETE 12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LEONARDO OSÓRIO MENDONÇ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MISSÃO TEMPORÁRIA DE APERFEIÇOAMENTO E FOMENTO DA ATUAÇÃODO MINISTÉRIO PÚBLICO NA ÁREA DE DEFESA DO MEIO AMBIENTE E DE FISCALIZAÇÃO DAS POLÍTICAS PÚBLICAS AMBIENTAIS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table:style-name="ce7"/>
          <table:table-cell office:value-type="string" table:style-name="ce7">
            <text:p>LIDSON FAUSTO DA SILV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ESPÍRITO SANTO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159/2018</text:p>
          </table:table-cell>
          <table:table-cell office:value-type="string" table:style-name="ce7">
            <text:p>DIÁRIO ELETRÔNICO DO CNMP, Nº 214, DE 14 DE NOVEMBR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LÍVIA MARIA SANTANA E SANT'ANNA VAZ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2">
          <table:table-cell office:value-type="float" office:value="82508" table:style-name="ce7">
            <text:p>82508</text:p>
          </table:table-cell>
          <table:table-cell office:value-type="string" table:style-name="ce7">
            <text:p>LUCAS DANILO VAZ COSTA JUNIOR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23/2017</text:p>
          </table:table-cell>
          <table:table-cell office:value-type="string" table:style-name="ce7">
            <text:p>DOU Nº 204, DE 24 DE OUTUBRO DE 2017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office:value-type="float" office:value="82534" table:style-name="ce7">
            <text:p>82534</text:p>
          </table:table-cell>
          <table:table-cell office:value-type="string" table:style-name="ce7">
            <text:p>LUCIANA ASPER Y VALD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COMISSÃO DE COMBATE À CORRUPÇÃO</text:p>
          </table:table-cell>
          <table:table-cell office:value-type="string" table:style-name="ce7">
            <text:p>PORTARIA CNMP-PRESI Nº 147/2018</text:p>
          </table:table-cell>
          <table:table-cell office:value-type="string" table:style-name="ce7">
            <text:p>DOU Nº 208, DE 29 DE OUTUBR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LUCIANA MARIA VIANNA DIREITO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82/2018</text:p>
          </table:table-cell>
          <table:table-cell office:value-type="string" table:style-name="ce7">
            <text:p>DOU Nº 122, DE 27 DE JUNH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LUCIANA ROCHA DE ARAÚJO BENIST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60/2018</text:p>
          </table:table-cell>
          <table:table-cell office:value-type="string" table:style-name="ce7">
            <text:p>DIÁRIO ELETRÔNICO DO CNMP Nº 097, DE 28 DE MAI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LUCIANO FURTADO LOUBET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ATO GROSSO DO SUL</text:p>
          </table:table-cell>
          <table:table-cell office:value-type="string" table:style-name="ce7">
            <text:p>COMISSÃO TEMPORÁRIA DE APERFEIÇOAMENTO E FOMENTO DA ATUAÇÃODO MINISTÉRIO PÚBLICO NA ÁREA DE DEFESA DO MEIO AMBIENTE E DE FISCALIZAÇÃO DAS POLÍTICAS PÚBLICAS AMBIENTAIS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LUCIANO LUZ BADINI MARTIN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 ESTADO DE MINAS GERAI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63/2018</text:p>
          </table:table-cell>
          <table:table-cell office:value-type="string" table:style-name="ce7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2">
          <table:table-cell office:value-type="float" office:value="82487" table:style-name="ce7">
            <text:p>82487</text:p>
          </table:table-cell>
          <table:table-cell office:value-type="string" table:style-name="ce7">
            <text:p>LUCIANO NUNES MAIA FREIRE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<text:s/>JUIZ DE DIREITO</text:p>
          </table:table-cell>
          <table:table-cell office:value-type="string" table:style-name="ce7">
            <text:p>GABINETE 05</text:p>
          </table:table-cell>
          <table:table-cell office:value-type="string" table:style-name="ce7">
            <text:p>DECRETO DE 7 DE JULHO DE 2017</text:p>
          </table:table-cell>
          <table:table-cell office:value-type="string" table:style-name="ce7">
            <text:p>DOU Nº 130, DE 10 DE JULHO DE 2017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LUIS FABIANO DE ASSI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78/2016</text:p>
          </table:table-cell>
          <table:table-cell office:value-type="string" table:style-name="ce7">
            <text:p>DIÁRIO ELETRÔNICO <text:s/>DO CNMP, DE 27 DE JULHO DE 2016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LUIS FAUSTO DIAS DE VALOIS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ERGIPE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LUIS FELIPE TEGON CERQUEIRA LEIT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MISSÃO TEMPORÁRIA DE APERFEIÇOAMENTO E FOMENTO DA ATUAÇÃODO MINISTÉRIO PÚBLICO NA ÁREA DE DEFESA DO MEIO AMBIENTE E DE FISCALIZAÇÃO DAS POLÍTICAS PÚBLICAS AMBIENTAIS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LUIS FERNANDO CABRAL BARRETO JUN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MARANHÃO</text:p>
          </table:table-cell>
          <table:table-cell office:value-type="string" table:style-name="ce7">
            <text:p>COMISSÃO TEMPORÁRIA DE APERFEIÇOAMENTO E FOMENTO DA ATUAÇÃODO MINISTÉRIO PÚBLICO NA ÁREA DE DEFESA DO MEIO AMBIENTE E DE FISCALIZAÇÃO DAS POLÍTICAS PÚBLICAS AMBIENTAIS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LUIS MARCELO MAFRA BERNARDES DA SILV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PRESIDÊNCIA DO CNMP</text:p>
          </table:table-cell>
          <table:table-cell office:value-type="string" table:style-name="ce7">
            <text:p>PORTARIA CNMP-PRESI Nº 49/2018</text:p>
          </table:table-cell>
          <table:table-cell office:value-type="string" table:style-name="ce7">
            <text:p>DOU, SEÇÃO 2, DE 23 DE ABRIL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LUÍSA DE MARILLAC XAVIER DOS PASS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LUIZ ALBERTO ESTEVES SCALOPP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ATO GROSSO</text:p>
          </table:table-cell>
          <table:table-cell office:value-type="string" table:style-name="ce7">
            <text:p>COMISSÃO TEMPORÁRIA DE APERFEIÇOAMENTO E FOMENTO DA ATUAÇÃODO MINISTÉRIO PÚBLICO NA ÁREA DE DEFESA DO MEIO AMBIENTE E DE FISCALIZAÇÃO DAS POLÍTICAS PÚBLICAS AMBIENTAIS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LUIZ FELIPE CARVALHO SILV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MILITAR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27/2018</text:p>
          </table:table-cell>
          <table:table-cell office:value-type="string" table:style-name="ce7">
            <text:p>DOU Nº 38, DE 26 DE FEVEREIR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office:value-type="float" office:value="82492" table:style-name="ce7">
            <text:p>82492</text:p>
          </table:table-cell>
          <table:table-cell office:value-type="string" table:style-name="ce7">
            <text:p>LUIZ FERNANDO BANDEIRA DE MELLO FILHO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CONSULTOR LEGISLATIVO (VAGA DO SENADO FEDERAL)</text:p>
          </table:table-cell>
          <table:table-cell office:value-type="string" table:style-name="ce7">
            <text:p>GABINETE 01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office:value-type="float" office:value="82510" table:style-name="ce7">
            <text:p>82510</text:p>
          </table:table-cell>
          <table:table-cell office:value-type="string" table:style-name="ce7">
            <text:p>MANOEL VERIDIANO FUKUARA REBELLO PINH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MATO GROSSO DO SUL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Nº 234/2017</text:p>
          </table:table-cell>
          <table:table-cell office:value-type="string" table:style-name="ce7">
            <text:p>DOU Nº 204, DE 24 DE OUTUBRO DE 2017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2">
          <table:table-cell table:number-columns-repeated="3" table:style-name="ce1"/>
          <table:table-cell table:style-name="ce4"/>
          <table:table-cell table:number-columns-repeated="4" table:style-name="ce12"/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MARCEL BERNARDI</text:p>
          </table:table-cell>
          <table:table-cell office:value-type="string" table:style-name="ce7">
            <text:p>MEMBOR COLABORADOR</text:p>
          </table:table-cell>
          <table:table-cell office:value-type="string" table:style-name="ce7">
            <text:p>PROMOTOR DE JUSTIÇA DOS DISTRITO FEDERAL E TERRITÓRIOS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158/2018</text:p>
          </table:table-cell>
          <table:table-cell office:value-type="string" table:style-name="ce7">
            <text:p>DIÁRIO ELETRÔNICO DO CNMP Nº 214, DE 13 DE NOVEMBR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MARCELO <text:s/>LIMA DE OLIV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RONDÔNI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MARCELO DE FREITA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UNIDADE NACIONAL DE CAPACITAÇÃO DO MINISTÉRIO PÚBLICO</text:p>
          </table:table-cell>
          <table:table-cell office:value-type="string" table:style-name="ce7">
            <text:p>PORTARIA CNMP-PRESI Nº 140/2018</text:p>
          </table:table-cell>
          <table:table-cell office:value-type="string" table:style-name="ce7">
            <text:p>DOU Nº 205, DE 24 DE OUTUBR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4">
          <table:table-cell office:value-type="float" office:value="82408" table:style-name="ce7">
            <text:p>82408</text:p>
          </table:table-cell>
          <table:table-cell office:value-type="string" table:style-name="ce7">
            <text:p>MARCELO JOSÉ DE GUIMARÃES E MORA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</text:p>
            <text:p>ESTADO DO AMAPÁ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84/2018</text:p>
          </table:table-cell>
          <table:table-cell office:value-type="string" table:style-name="ce7">
            <text:p>DOU Nº 150, DE 6 DE AGOST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MARCELO LEMES VI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ESPÍRITO SANTO</text:p>
          </table:table-cell>
          <table:table-cell office:value-type="string" table:style-name="ce7">
            <text:p>COMISSÃO TEMPORÁRIA DE APERFEIÇOAMENTO E FOMENTO DA ATUAÇÃODO MINISTÉRIO PÚBLICO NA ÁREA DE DEFESA DO MEIO AMBIENTE E DE FISCALIZAÇÃO DAS POLÍTICAS PÚBLICAS AMBIENTAIS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table:style-name="ce7"/>
          <table:table-cell office:value-type="string" table:style-name="ce7">
            <text:p>MARCELO GODOY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159/2018</text:p>
          </table:table-cell>
          <table:table-cell office:value-type="string" table:style-name="ce7">
            <text:p>DIÁRIO ELETRÔNICO DO CNMP, Nº 214, DE 14 DE NOVEMBR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table:style-name="ce7"/>
          <table:table-cell office:value-type="string" table:style-name="ce7">
            <text:p>MARCELO HENRIQUE GUIMARÃES GUED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BAHIA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7">
            <text:p>PORTARIA CNMP-PRESI Nº 136/2018</text:p>
          </table:table-cell>
          <table:table-cell office:value-type="string" table:style-name="ce7">
            <text:p>DOU Nº 197, DE 11 DE OUTUBR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7">
            <text:p>MARCELO PEDROSO GOULART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</text:p>
            <text:p>DO ESTADO DE SÃO PAUL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68/2016</text:p>
          </table:table-cell>
          <table:table-cell office:value-type="string" table:style-name="ce7">
            <text:p>DOU Nº 170, DE 2 DE SETEMBRO DE 2016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office:value-type="float" office:value="82493" table:style-name="ce7">
            <text:p>82493</text:p>
          </table:table-cell>
          <table:table-cell office:value-type="string" table:style-name="ce7">
            <text:p>MARCELO WEITZEL RABELLO DE SOUZ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SUBPROCURADOR DA JUSTIÇA MILITAR (VAGA MPM)</text:p>
          </table:table-cell>
          <table:table-cell office:value-type="string" table:style-name="ce7">
            <text:p>GABINETE 07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MÁRCIO COSTA DE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43/2018</text:p>
          </table:table-cell>
          <table:table-cell office:value-type="string" table:style-name="ce7">
            <text:p>DOU Nº 69, DE 11 DE BRIL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7">
            <text:p>MÁRCIO ROGÉRIO DE OLIV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43/2018</text:p>
            <text:p>PORTARIA CNMP-PRESI Nº 60/2018</text:p>
          </table:table-cell>
          <table:table-cell office:value-type="string" table:style-name="ce7">
            <text:p>DOU Nº 69, DE 11 DE BRIL DE 2018</text:p>
            <text:p>DIÁRIO ELETRÔNICO DO CNMP Nº 097, DE 28 DE MAI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MARCO ANTÔNIO TEIX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O PARAN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MARCOS ROBERTO FUNAR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MISSÃO TEMPORÁRIA DE APERFEIÇOAMENTO E FOMENTO DA ATUAÇÃODO MINISTÉRIO PÚBLICO NA ÁREA DE DEFESA DO MEIO AMBIENTE E DE FISCALIZAÇÃO DAS POLÍTICAS PÚBLICAS AMBIENTAIS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MARCOS VALÉRIO TESSILA DE MEL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RONDÔNIA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61/2018</text:p>
          </table:table-cell>
          <table:table-cell office:value-type="string" table:style-name="ce7">
            <text:p>DIÁRIO ELETRÔNICO DO CNMP Nº 097, DE 28 DE MAI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table:style-name="ce7"/>
          <table:table-cell office:value-type="string" table:style-name="ce7">
            <text:p>MARCOS TOFANI BAER BAHIA</text:p>
          </table:table-cell>
          <table:table-cell office:value-type="string" table:style-name="ce7">
            <text:p>MEMBOR COLABORADOR</text:p>
          </table:table-cell>
          <table:table-cell office:value-type="string" table:style-name="ce7">
            <text:p>PROCURADOR DE JUSTIÇA DO ESTADO DE MINAS GERAIS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7">
            <text:p>PORTARIA CNMP-PRESI Nº 136/2018</text:p>
          </table:table-cell>
          <table:table-cell office:value-type="string" table:style-name="ce7">
            <text:p>DOU Nº 197, DE 11 DE OUTUBR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MARCUS CAVALVCANTE PEREIRA LEAL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E JUSTIÇA DO ESTADO DO RIO DE JANEIRO</text:p>
          </table:table-cell>
          <table:table-cell office:value-type="string" table:style-name="ce7">
            <text:p>COMISSÃO TEMPORÁRIA DE APERFEIÇOAMENTO E FOMENTO DA ATUAÇÃODO MINISTÉRIO PÚBLICO NA ÁREA DE DEFESA DO MEIO AMBIENTE E DE FISCALIZAÇÃO DAS POLÍTICAS PÚBLICAS AMBIENTAIS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MARIA APARECIDA GUGEL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SUBPROCURADORA-GERAL DO TRABALH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MARIA BERNADETE MARTINS DE AZEVEDO FIGUEIROA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CURADORA DE JUSTIÇA DO ESTADO DE PERNAMBUC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MARIA CECÍLIA PONTES CARNAÚBA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NO ESTADO DE ALAGOA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MARIA DA GRAÇA PERES SOARES AMORIM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O MARANHÃO</text:p>
          </table:table-cell>
          <table:table-cell office:value-type="string" table:style-name="ce7">
            <text:p>COMISSÃO DE ACOMPANHAMENTO LEGISLATIVO E JURISPRUDÊNCIA</text:p>
          </table:table-cell>
          <table:table-cell office:value-type="string" table:style-name="ce7">
            <text:p>PORTARIA CNMP-PRESI Nº 151/2018</text:p>
          </table:table-cell>
          <table:table-cell office:value-type="string" table:style-name="ce7">
            <text:p>DOU Nº 209, DE 30 DE OUTUBR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MARIA JACQUELINE FAUSTINO DE SOUZA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S ESTADO DO CEARÁ</text:p>
          </table:table-cell>
          <table:table-cell office:value-type="string" table:style-name="ce7">
            <text:p>COMISSÃO TEMPORÁRIA DE APERFEIÇOAMENTO E FOMENTO DA ATUAÇÃODO MINISTÉRIO PÚBLICO NA ÁREA DE DEFESA DO MEIO AMBIENTE E DE FISCALIZAÇÃO DAS POLÍTICAS PÚBLICAS AMBIENTAIS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MARIANA MARINHO BARBALHO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O <text:s/>RIO GRANDE DO NORTE</text:p>
          </table:table-cell>
          <table:table-cell office:value-type="string" table:style-name="ce7">
            <text:p>COMISSÃO TEMPORÁRIA DE APERFEIÇOAMENTO E FOMENTO DA ATUAÇÃODO MINISTÉRIO PÚBLICO NA ÁREA DE DEFESA DO MEIO AMBIENTE E DE FISCALIZAÇÃO DAS POLÍTICAS PÚBLICAS AMBIENTAIS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office:value-type="float" office:value="82421" table:style-name="ce7">
            <text:p>82421</text:p>
          </table:table-cell>
          <table:table-cell office:value-type="string" table:style-name="ce7">
            <text:p>MARIANO PAGANINI LAURI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GRANDE DO NORTE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37/2017</text:p>
          </table:table-cell>
          <table:table-cell office:value-type="string" table:style-name="ce7">
            <text:p>DOU Nº 206, DE 26 DE OUTUBRO DE 2017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table:style-name="ce7"/>
          <table:table-cell office:value-type="string" table:style-name="ce7">
            <text:p>MARLON ALBERTO WEICHERT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FEDERAL DOS DIREITOS DO CIDADÃO ADJUNTO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7">
            <text:p>PORTARIA CNMP-PRESI Nº 136/2018</text:p>
          </table:table-cell>
          <table:table-cell office:value-type="string" table:style-name="ce7">
            <text:p>DOU Nº 197, DE 11 DE OUTUBR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MAURÍCIO ANDREIOULO RODRIGU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REGIONAL DA REPÚBLIC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4/2018</text:p>
          </table:table-cell>
          <table:table-cell office:value-type="string" table:style-name="ce7">
            <text:p>DOU, SEÇÃO 2, DE 14 DE FEVEREIRO DE 2018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6">
          <table:table-cell office:value-type="float" office:value="82505" table:style-name="ce7">
            <text:p>82505</text:p>
          </table:table-cell>
          <table:table-cell office:value-type="string" table:style-name="ce7">
            <text:p>MICHEL BETENJANE ROMAN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68/2018</text:p>
          </table:table-cell>
          <table:table-cell office:value-type="string" table:style-name="ce7">
            <text:p>DOU N° 49, DE 13 DE MARÇ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MONIA LOPES DE SOUZA GUIGNONE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158/2018</text:p>
          </table:table-cell>
          <table:table-cell office:value-type="string" table:style-name="ce7">
            <text:p>DIÁRIO ELETRÔNICO DO CNMP Nº 214, DE 13 DE NOVEM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MURILLO JOSÉ DIGIÁCOM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61/2018</text:p>
          </table:table-cell>
          <table:table-cell office:value-type="string" table:style-name="ce7">
            <text:p>DIÁRIO ELETRÔNICO DO CNMP Nº 097, DE 28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82489</text:p>
          </table:table-cell>
          <table:table-cell office:value-type="string" table:style-name="ce7">
            <text:p>NEDENS ULISSES FREIRE VIEIR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DA JUSTIÇA DO ESTADO DE MINAS GERAIS</text:p>
          </table:table-cell>
          <table:table-cell office:value-type="string" table:style-name="ce7">
            <text:p>SECRETARIA DE RELAÇÕES INSTITUCIONAIS</text:p>
          </table:table-cell>
          <table:table-cell office:value-type="string" table:style-name="ce7">
            <text:p>PORTARIA CNMP-PRESI Nº 118/2018</text:p>
          </table:table-cell>
          <table:table-cell office:value-type="string" table:style-name="ce7">
            <text:p>DOU Nº 181, DE 19 DE SETEM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82541</text:p>
          </table:table-cell>
          <table:table-cell office:value-type="string" table:style-name="ce7">
            <text:p>NELSON LACAVA FILHO</text:p>
          </table:table-cell>
          <table:table-cell office:value-type="string" table:style-name="ce7">
            <text:p>MEMBRO AUXILIAR/MEMBRO COLABORADOR</text:p>
          </table:table-cell>
          <table:table-cell office:value-type="string" table:style-name="ce7">
            <text:p>PROMOTOR DE JUSTIÇA MILITAR</text:p>
          </table:table-cell>
          <table:table-cell office:value-type="string" table:style-name="ce7">
            <text:p>COMISSÃO DE PRESERVAÇÃO DA AUTONOMIA DO MINISTÉRIO PÚBLICO/COPLANAME/COMISSÃO DO SISTEMA PRISIONAL, CONTROLE EXTERNO DA ATIVIDADE POLICIAL E SEGURANÇA PÚBLICA</text:p>
          </table:table-cell>
          <table:table-cell office:value-type="string" table:style-name="ce7">
            <text:p>PORTARIA CNMP-PRESI Nº 4/2018 E PORTARIA CNMP-PRESI Nº 102/2018</text:p>
            <text:p>PORTARIA CNMP-PRESI Nº 159/2018</text:p>
          </table:table-cell>
          <table:table-cell office:value-type="string" table:style-name="ce7">
            <text:p>DOU Nº 10, DE 15 DE JANEIRO DE 2018/ DOU Nº 164/2018/DIÁRIO ELETRÔNICO DO CNMP Nº 214, DE 14 DE NOVEM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NILCE CUNHA RODRIGUES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NÍVIA MÔNICA DA SILVA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E MINAS GERAI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OCTÁVIO CELSO GONDIM PAULO NE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PARAÍBA</text:p>
          </table:table-cell>
          <table:table-cell office:value-type="string" table:style-name="ce7">
            <text:p>COMISSÃO ESPECIAL DE ENFRENTAMENTO À CORRUPÇÃO</text:p>
          </table:table-cell>
          <table:table-cell office:value-type="string" table:style-name="ce7">
            <text:p>PORTARIA CNMP-PRESI Nº 63/2018</text:p>
          </table:table-cell>
          <table:table-cell office:value-type="string" table:style-name="ce7">
            <text:p>DOU Nº 107, DE 6 DE JUNH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6">
          <table:table-cell office:value-type="float" office:value="82386" table:style-name="ce7">
            <text:p>82386</text:p>
          </table:table-cell>
          <table:table-cell office:value-type="string" table:style-name="ce7">
            <text:p>ORLANDO ROCHADEL MOREIR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PROMOTOR DE JUSTIÇA (VAGA MINISTÉRIO PÚBLICO DOS ESTADOS)</text:p>
          </table:table-cell>
          <table:table-cell office:value-type="string" table:style-name="ce7">
            <text:p>GABINETE 04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PAULO ANTÔNIO LOCATELL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ANTA CATARINA</text:p>
          </table:table-cell>
          <table:table-cell office:value-type="string" table:style-name="ce7">
            <text:p>COMISSÃO TEMPORÁRIA DE APERFEIÇOAMENTO E FOMENTO DA ATUAÇÃODO MINISTÉRIO PÚBLICO NA ÁREA DE DEFESA DO MEIO AMBIENTE E DE FISCALIZAÇÃO DAS POLÍTICAS PÚBLICAS AMBIENTAIS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PAULO STÉLIO SABBÁ GUIMARÃ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MAZONAS</text:p>
          </table:table-cell>
          <table:table-cell office:value-type="string" table:style-name="ce7">
            <text:p>COMISSÃO TEMPORÁRIA DE APERFEIÇOAMENTO E FOMENTO DA ATUAÇÃODO MINISTÉRIO PÚBLICO NA ÁREA DE DEFESA DO MEIO AMBIENTE E DE FISCALIZAÇÃO DAS POLÍTICAS PÚBLICAS AMBIENTAIS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6">
          <table:table-cell office:value-type="float" office:value="82511" table:style-name="ce7">
            <text:p>82511</text:p>
          </table:table-cell>
          <table:table-cell office:value-type="string" table:style-name="ce7">
            <text:p>PEDRO COLANERI ABI ECAB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RONDÔNI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03/2017</text:p>
          </table:table-cell>
          <table:table-cell office:value-type="string" table:style-name="ce7">
            <text:p>DOU N° 194, DE 9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PEDRO IVO DE SOUS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ESPÍRITO SANTO</text:p>
          </table:table-cell>
          <table:table-cell office:value-type="string" table:style-name="ce7">
            <text:p>OUVIDORIA NACIONAL</text:p>
          </table:table-cell>
          <table:table-cell office:value-type="string" table:style-name="ce7">
            <text:p>PORTARIA CNM-PRESI Nº 114/2017</text:p>
          </table:table-cell>
          <table:table-cell office:value-type="string" table:style-name="ce7">
            <text:p>DOU Nº 196, DE 11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PRISCILA MATZENBACHER TIBES MACHAD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NO ESTADO DE RONDÔNI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RAFAEL OSVALDO MACHADO MOU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75/2018</text:p>
          </table:table-cell>
          <table:table-cell office:value-type="string" table:style-name="ce7">
            <text:p>DOU Nº 113, DE 14 DE JUNH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26" table:style-name="ce7">
            <text:p>82426</text:p>
          </table:table-cell>
          <table:table-cell office:value-type="string" table:style-name="ce7">
            <text:p>RAFAEL SCHWEZ KURKOWSKI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</text:p>
            <text:p>ESTADO DE SERGIPE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46/2015</text:p>
          </table:table-cell>
          <table:table-cell office:value-type="string" table:style-name="ce7">
            <text:p>DOU Nº 224, DE 24 DE NOVEMBRO DE 2015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RANIERE DA SILVA DANT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A ESTADO DA PARAÍBA</text:p>
          </table:table-cell>
          <table:table-cell office:value-type="string" table:style-name="ce7">
            <text:p>COMISSÃO TEMPORÁRIA DE APERFEIÇOAMENTO E FOMENTO DA ATUAÇÃODO MINISTÉRIO PÚBLICO NA ÁREA DE DEFESA DO MEIO AMBIENTE E DE FISCALIZAÇÃO DAS POLÍTICAS PÚBLICAS AMBIENTAIS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7">
            <text:p>RAONI PARREIRA MACIEL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8/2018</text:p>
          </table:table-cell>
          <table:table-cell office:value-type="string" table:style-name="ce7">
            <text:p>DOU Nº 23, DE 01 DE FEVEREIRO DE 2018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490" table:style-name="ce7">
            <text:p>82490</text:p>
          </table:table-cell>
          <table:table-cell office:value-type="string" table:style-name="ce7">
            <text:p>RAQUEL ELIAS FERREIRA DODGE</text:p>
          </table:table-cell>
          <table:table-cell office:value-type="string" table:style-name="ce7">
            <text:p>PRESIDENTE DO CNMP</text:p>
          </table:table-cell>
          <table:table-cell office:value-type="string" table:style-name="ce7">
            <text:p>PROCURADORA GERAL DA REPÚBLICA</text:p>
          </table:table-cell>
          <table:table-cell office:value-type="string" table:style-name="ce7">
            <text:p>PRESIDÊNCIA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REBECCA MONTE NUNES BEZERRA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NO ESTADO DO RIO GRANDE DO NORTE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REINALDO ALBERTO NERY DE LIM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MAZONA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38/2017</text:p>
          </table:table-cell>
          <table:table-cell office:value-type="string" table:style-name="ce7">
            <text:p>DOU Nº 206, DE 26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7">
            <text:p>RENATO BARÃO VARAL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1/2018</text:p>
            <text:p>PORTARIA CNMP-PRESI Nº 60/2018</text:p>
          </table:table-cell>
          <table:table-cell office:value-type="string" table:style-name="ce7">
            <text:p>DOU Nº 10, DE 15 DE JANEIRO DE 2018</text:p>
            <text:p>DIÁRIO ELETRÔNICO DO CNMP Nº 097, DE 28 DE MAIO DE 2018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7">
            <text:p>-</text:p>
          </table:table-cell>
          <table:table-cell office:value-type="string" table:style-name="ce7">
            <text:p>RENATO LISBOA TEIXEIRA PIN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43/2018</text:p>
            <text:p>PORTARIA CNMP-PRESI Nº 60/2018</text:p>
          </table:table-cell>
          <table:table-cell office:value-type="string" table:style-name="ce7">
            <text:p>DOU Nº 69, DE 11 DE ABRIL DE 2018</text:p>
            <text:p>DIÁRIO ELETRÔNICO DO CNMP Nº 097, DE 28 DE MAIO DE 2018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RENNE DO Ó SOUZ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ATO GROSSO</text:p>
          </table:table-cell>
          <table:table-cell office:value-type="string" table:style-name="ce7">
            <text:p>UNIDADE NACIONAL DE CAPACITAÇÃO DO MINISTÉRIO PÚBLICO</text:p>
          </table:table-cell>
          <table:table-cell office:value-type="string" table:style-name="ce7">
            <text:p>PORTARIA CNMP-PRESI Nº 92/2018</text:p>
          </table:table-cell>
          <table:table-cell office:value-type="string" table:style-name="ce7">
            <text:p>DOU Nº 134, DE 13 DE JULHO DE 2018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502" table:style-name="ce7">
            <text:p>82502</text:p>
          </table:table-cell>
          <table:table-cell office:value-type="string" table:style-name="ce7">
            <text:p>RINALDO REIS LIM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 ESTADO DO RIO GRANDE DO NORTE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90/2017</text:p>
          </table:table-cell>
          <table:table-cell office:value-type="string" table:style-name="ce7">
            <text:p>DOU Nº 194, DE 9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RITA DE CÁSSIA NOGUEIRA LIMA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O ACRE</text:p>
          </table:table-cell>
          <table:table-cell office:value-type="string" table:style-name="ce7">
            <text:p>COMISSÃO TEMPORÁRIA DE APERFEIÇOAMENTO E FOMENTO DA ATUAÇÃODO MINISTÉRIO PÚBLICO NA ÁREA DE DEFESA DO MEIO AMBIENTE E DE FISCALIZAÇÃO DAS POLÍTICAS PÚBLICAS AMBIENTAIS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ROBERTA ROSA RIBEIRO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S ESTADO DO RIO DE JANEIRO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] 158/2018</text:p>
          </table:table-cell>
          <table:table-cell office:value-type="string" table:style-name="ce7">
            <text:p>DIÁRIO ELETRÔNICO DO CNMP Nº 214, DE 13 DE NOVEMBRO DE 2018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RODRIGO BEZER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] 158/2018</text:p>
          </table:table-cell>
          <table:table-cell office:value-type="string" table:style-name="ce7">
            <text:p>DIÁRIO ELETRÔNICO DO CNMP Nº 214, DE 13 DE NOVEMBRO DE 2018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RODRIGO CÉZAR MEDINA DA CUNH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61/2018</text:p>
          </table:table-cell>
          <table:table-cell office:value-type="string" table:style-name="ce7">
            <text:p>DIÁRIO ELETRÔNICO DO CNMP Nº 097, DE 28 DE MAIO DE 2018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7">
            <text:p>RODRIGO IENNACO DE MORA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7/2018</text:p>
          </table:table-cell>
          <table:table-cell office:value-type="string" table:style-name="ce7">
            <text:p>DOU Nº 23, DE 01 DE FEVEREIRO DE 2018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1031" table:style-name="ce7">
            <text:p>81031</text:p>
          </table:table-cell>
          <table:table-cell office:value-type="string" table:style-name="ce7">
            <text:p>RODRIGO LEITE FERREIRA CABRAL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</text:p>
            <text:p>ESTADO DO PARANÁ (MP/PR)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99/2014</text:p>
          </table:table-cell>
          <table:table-cell office:value-type="string" table:style-name="ce7">
            <text:p>DOU Nº 128, DE 8 DE JULHO DE 2014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RODRIGO BEZERRA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158/2018</text:p>
          </table:table-cell>
          <table:table-cell office:value-type="string" table:style-name="ce7">
            <text:p>DIÁRIO ELETRÔNICO DO CNMP Nº 214, DE 13 DE NOVEMBR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RODRIGO SCHOELLER DE MORA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GRANDE DO SUL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ROGÉRIO LUÍS GOMES DE QUEIROZ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BAHI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ROSÂNGELA CORREA DA ROSA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NO ESTADO DO RIO GRANDE DO SUL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6">
          <table:table-cell office:value-type="float" office:value="82543" table:style-name="ce7">
            <text:p>82543</text:p>
          </table:table-cell>
          <table:table-cell office:value-type="string" table:style-name="ce7">
            <text:p>SAMUEL ALVARENGA GONÇALV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RONDÔNI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312/2017</text:p>
          </table:table-cell>
          <table:table-cell office:value-type="string" table:style-name="ce7">
            <text:p>DOU Nº 248, DE 28 DE DEZEM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SANDRA ANGÉLICA PEREIRA SANTIADO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O RIO GRANDE DO NORTE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60/2018</text:p>
          </table:table-cell>
          <table:table-cell office:value-type="string" table:style-name="ce7">
            <text:p>DIÁRIO ELETRÔNICO DO CNMP Nº 097, DE 28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82562</text:p>
          </table:table-cell>
          <table:table-cell office:value-type="string" table:style-name="ce7">
            <text:p>SAULO JERÔNIMO LEITE BARBOSA DE ALMEID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 ESTADO DO MARANHÃ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21/2018</text:p>
          </table:table-cell>
          <table:table-cell office:value-type="string" table:style-name="ce7">
            <text:p>DOU Nº 205, 24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6">
          <table:table-cell office:value-type="float" office:value="82494" table:style-name="ce7">
            <text:p>82494</text:p>
          </table:table-cell>
          <table:table-cell office:value-type="string" table:style-name="ce7">
            <text:p>SEBASTIÃO VIEIRA CAIXET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SUBPROCURADOR-GERAL DO TRABALHO (VAGA MINISTÉRIO PÚBLICO DOS ESTADOS)</text:p>
          </table:table-cell>
          <table:table-cell office:value-type="string" table:style-name="ce7">
            <text:p>GABINETE 03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SIDNEY FIORI JÚN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 ESTADO DO TOCANTINS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61/2018</text:p>
          </table:table-cell>
          <table:table-cell office:value-type="string" table:style-name="ce7">
            <text:p>DIÁRIO ELETRÔNICO DO CNMP Nº 097, DE 28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SILVIA CAPPELLI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CURADORA DE JUSTIÇA DO ESTADO DO RIO GRANDE DO SUL</text:p>
          </table:table-cell>
          <table:table-cell office:value-type="string" table:style-name="ce7">
            <text:p>COMISSÃO TEMPORÁRIA DE APERFEIÇOAMENTO E FOMENTO DA ATUAÇÃODO MINISTÉRIO PÚBLICO NA ÁREA DE DEFESA DO MEIO AMBIENTE E DE FISCALIZAÇÃO DAS POLÍTICAS PÚBLICAS AMBIENTAIS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6">
          <table:table-cell office:value-type="float" office:value="82495" table:style-name="ce7">
            <text:p>82495</text:p>
          </table:table-cell>
          <table:table-cell office:value-type="string" table:style-name="ce7">
            <text:p>SILVIO ROBERTO OLIVEIRA DE AMORIM JUNIOR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PROCURADOR REGIONAL DA REPÚBLICA (VAGA <text:s/>MINISTÉRIO PÚBLICO FEDERAL)</text:p>
          </table:table-cell>
          <table:table-cell office:value-type="string" table:style-name="ce7">
            <text:p>GABINETE 08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528" table:style-name="ce7">
            <text:p>82528</text:p>
          </table:table-cell>
          <table:table-cell office:value-type="string" table:style-name="ce7">
            <text:p>TARCILA SANTOS BRITTO GOM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E GOIÁS</text:p>
          </table:table-cell>
          <table:table-cell office:value-type="string" table:style-name="ce7">
            <text:p>COMISSÃO TEMPORÁRIA DE APERFEIÇOAMENTO E FOMENTO DA ATUAÇÃO DO MINISTÉRIO PÚBLICO NA ÁREA DE DEFESA DO MEIO AMBIENTE E DE FISCALIZAÇÃO DAS POLÍTICAS PÚBLICAS AMBIENTAIS</text:p>
          </table:table-cell>
          <table:table-cell office:value-type="string" table:style-name="ce7">
            <text:p>PORTARIA CNMP-PRESI Nº 143/2018</text:p>
          </table:table-cell>
          <table:table-cell office:value-type="string" table:style-name="ce7">
            <text:p>DOU Nº 208, DE 29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THIAGO PEROBOM DE ÁVIL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158/2018</text:p>
          </table:table-cell>
          <table:table-cell office:value-type="string" table:style-name="ce7">
            <text:p>DIÁRIO ELETRÔNICO DO CNMP Nº 214, DE 13 DE NOVEM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VALBERTO COSME DE L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NO ESTADO DA PARAÍB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VALMIR COSTA DA SILVA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RORAIMA</text:p>
          </table:table-cell>
          <table:table-cell office:value-type="string" table:style-name="ce7">
            <text:p>COMISSAO DO SISTEMA PRISIONAL, CONTROLE EXTERNO DA ATIVIDADE POLICIAL E SEGURANCA PUBLICA</text:p>
          </table:table-cell>
          <table:table-cell office:value-type="string" table:style-name="ce7">
            <text:p>PORTARIA CNMP-PRESI Nº 159/2018</text:p>
          </table:table-cell>
          <table:table-cell office:value-type="string" table:style-name="ce7">
            <text:p>DIÁRIO ELETRÔNICO DO CNMP, Nº 214, DE 14 DE NOVEM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VALTER SHUENQUENER DE ARAÚJO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JUIZ FEDERAL (VAGA STF)</text:p>
          </table:table-cell>
          <table:table-cell office:value-type="string" table:style-name="ce7">
            <text:p>GABINETE 06</text:p>
          </table:table-cell>
          <table:table-cell office:value-type="string" table:style-name="ce7">
            <text:p>DECRETO DE 18 DE ABRIL DE 2018</text:p>
          </table:table-cell>
          <table:table-cell office:value-type="string" table:style-name="ce7">
            <text:p>DOU Nº 75, DE 19 DE ABRIL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7">
            <text:p>VANESSA GOULART BARBOS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E GOIÁS</text:p>
          </table:table-cell>
          <table:table-cell office:value-type="string" table:style-name="ce7">
            <text:p>COMISSÃO EXTRAORDINÁRIA DE APERFEIÇOAMENTO E FOMENTO DA ATUAÇÃO DO MINISTÉRIO PÚBLICO NA ÁREA DA SAÚDE</text:p>
          </table:table-cell>
          <table:table-cell office:value-type="string" table:style-name="ce7">
            <text:p>PORTARIA CNMP-PRESI Nº 94/2018</text:p>
          </table:table-cell>
          <table:table-cell office:value-type="string" table:style-name="ce7">
            <text:p>DOU Nº 149, DE 3 DE AGOST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524" table:style-name="ce7">
            <text:p>82524</text:p>
          </table:table-cell>
          <table:table-cell office:value-type="string" table:style-name="ce7">
            <text:p>VANESSA WENDHAUSEN CAVALLAZZI</text:p>
          </table:table-cell>
          <table:table-cell office:value-type="string" table:style-name="ce7">
            <text:p>MEMBRO AUXILIAR/MEMBRO COLABORADORA</text:p>
          </table:table-cell>
          <table:table-cell office:value-type="string" table:style-name="ce7">
            <text:p>PROMOTORA DE JUSTIÇA DO ESTADO DE SANTA CATARINA</text:p>
          </table:table-cell>
          <table:table-cell office:value-type="string" table:style-name="ce7">
            <text:p>COMISSAO DO SISTEMA PRISIONAL, CONTROLE EXTERNO DA ATIVIDADE POLICIAL E SEGURANCA PUBLICA/ COMISSÃO DE PRESERVAÇÃO DA AUTONOMIA DO MINISTÉRIO PÚBLICO</text:p>
          </table:table-cell>
          <table:table-cell office:value-type="string" table:style-name="ce7">
            <text:p>PORTARIA CNMP-PRESI Nº 123/2018/ PORTARIA CNMP-PRESI Nº 159/2018</text:p>
          </table:table-cell>
          <table:table-cell office:value-type="string" table:style-name="ce7">
            <text:p>DOU Nº 194, DE 8 DE OUTUBRO DE 2018/DIÁRIO ELETRÔNICO DO CNMP, Nº 214, DE 14 DE NOVEM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WALDIR MACIEIRA DA COSTA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13" table:style-name="ce7">
            <text:p>82513</text:p>
          </table:table-cell>
          <table:table-cell office:value-type="string" table:style-name="ce7">
            <text:p>WALTER TIYOZO LINZMAYER OTSUK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32/2018</text:p>
          </table:table-cell>
          <table:table-cell office:value-type="string" table:style-name="ce7">
            <text:p>DOU Nº 87, DE 8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WANESSA ALPINO BIGONHA ALVIM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6">
          <table:table-cell office:value-type="float" office:value="82501" table:style-name="ce7">
            <text:p>82501</text:p>
          </table:table-cell>
          <table:table-cell office:value-type="string" table:style-name="ce7">
            <text:p>WILLIAN BUCHMANN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02/2017</text:p>
          </table:table-cell>
          <table:table-cell office:value-type="string" table:style-name="ce7">
            <text:p>DOU Nº 194, DE 9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6">
          <table:table-cell table:style-name="ce7"/>
          <table:table-cell office:value-type="string" table:style-name="ce7">
            <text:p>WILTON QUEIROZ DE LIM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MOTOR DE JUSTIÇA DO DISTRITO FEDERAL E TERRIITÓRIOS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159/2018</text:p>
          </table:table-cell>
          <table:table-cell office:value-type="string" table:style-name="ce7">
            <text:p>DIÁRIO ELETRÔNICO DO CNMP, Nº 214, DE 14 DE NOVEM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WUEBER DUARTE PENAFORT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MAPÁ</text:p>
          </table:table-cell>
          <table:table-cell office:value-type="string" table:style-name="ce7">
            <text:p>COMISSÃO TEMPORÁRIA DE APERFEIÇOAMENTO E FOMENTO DA ATUAÇÃODO MINISTÉRIO PÚBLICO NA ÁREA DE DEFESA DO MEIO AMBIENTE E DE FISCALIZAÇÃO DAS POLÍTICAS PÚBLICAS AMBIENTAIS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6">
          <table:table-cell table:style-name="ce7"/>
          <table:table-cell office:value-type="string" table:style-name="ce7">
            <text:p>XISTO TIAGO DE MEDEIROS NE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REGIONAL DO TRABALHO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7">
            <text:p>PORTARIA CNMP-PRESI Nº 136/2018</text:p>
          </table:table-cell>
          <table:table-cell office:value-type="string" table:style-name="ce7">
            <text:p>DOU Nº 197, DE 11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YÉLENA DE FÁTIMA ARAÚJO MONTEIR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NO ESTADO DE PERNAMBUC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6">
            <text:p>Fonte: Coordenadoria de Gestão de Pessoas e Gabinete da Presidência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6">
            <text:p>Atualizada em: 31/11/2018</text:p>
          </table:table-cell>
          <table:covered-table-cell table:number-columns-repeated="7"/>
          <table:table-cell table:number-columns-repeated="16376"/>
        </table:table-row>
        <table:table-row table:number-rows-repeated="5" table:style-name="ro2">
          <table:table-cell table:number-columns-repeated="3" table:style-name="ce1"/>
          <table:table-cell table:style-name="ce4"/>
          <table:table-cell table:number-columns-repeated="4" table:style-name="ce12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number-rows-repeated="1048349" table:style-name="ro13">
          <table:table-cell table:number-columns-repeated="16384"/>
        </table:table-row>
        <table:named-expressions>
          <table:named-range table:name="_xlnm._FilterDatabase" table:cell-range-address="Planilha1.$A$4:Planilha1.$G$160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title/>
    <dc:description/>
    <dc:subject/>
    <meta:initial-creator>Jardel Vinicius Ferreira</meta:initial-creator>
    <dc:creator>Administrador</dc:creator>
    <meta:creation-date>2013-01-30T18:36:02Z</meta:creation-date>
    <dc:date>2018-12-21T20:21:57Z</dc:date>
    <meta:editing-cycles>217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